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9, Nassaupark kavel 1-28, bouwen van een woning, 29-02-2016, 2016-00056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27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7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7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rinses Alexialaan 9, Nassaupark kavel 1-28, bouwen van een woning, 29-02-2016, 2016-00056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76</meta:user-defined>
    <meta:user-defined meta:name="OVERHEIDop.GmbID/DC.identifier">gmb-2016-26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