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24 Asteriastraat 1 te Tilburg, oprichten van een inrichting voor het assembleren van motorvoertuigen,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3 - Z-HZ_WABO-2016-00624 - I - Asteriastraat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7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24 Asteriastraat 1 te Tilburg, oprichten van een inrichting voor het assembleren van motorvoertuigen,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74</meta:user-defined>
    <meta:user-defined meta:name="OVERHEIDop.GmbID/DC.identifier">gmb-2016-26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RM 1</meta:user-defined>
    <meta:user-defined meta:name="OVERHEIDop.woonplaats">Tilburg</meta:user-defined>
    <meta:user-defined meta:name="OVERHEIDop.straatnaam">Asteria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742 401856</meta:user-defined>
    <meta:user-defined meta:name="OVERHEIDop.versieInformatie"/>
  </office:meta>
</office:document-meta>
</file>