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563 Textielplein 24 te Tilburg, plaatsen van een dakkapel op het achterdakvlak van de woning, verzonden 29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2 - Z-HZ_WABO-2015-03563 - B - Textielplein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627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7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563 Textielplein 24 te Tilburg, plaatsen van een dakkapel op het achterdakvlak van de woning, verzonden 2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73</meta:user-defined>
    <meta:user-defined meta:name="OVERHEIDop.GmbID/DC.identifier">gmb-2016-262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6RJ 24</meta:user-defined>
    <meta:user-defined meta:name="OVERHEIDop.woonplaats">Tilburg</meta:user-defined>
    <meta:user-defined meta:name="OVERHEIDop.straatnaam">Textiel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261 398324</meta:user-defined>
    <meta:user-defined meta:name="OVERHEIDop.versieInformatie"/>
  </office:meta>
</office:document-meta>
</file>