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ruquius, Oude Spaarneweg 18, 2142 EA, bouwen van een garage, 01-03-2016, 2015-0054303.</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cluster Inkoop en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26270</text:span><text:line-break/><text:date style:data-style-name="dag" text:fixed="true" text:date-value="2016-03-03"/><text:line-break/><text:date style:data-style-name="jaar" text:fixed="true" text:date-value="2016-03-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270</text:span><text:date style:data-style-name="nicedate" text:fixed="true" text:date-value="201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270</text:span><text:date style:data-style-name="nicedate" text:fixed="true" text:date-value="2016-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Cruquius, Oude Spaarneweg 18, 2142 EA, bouwen van een garage, 01-03-2016, 2015-005430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3</meta:user-defined>
    <meta:user-defined meta:name="OVERHEIDop.publicationIssue">26270</meta:user-defined>
    <meta:user-defined meta:name="OVERHEIDop.GmbID/DC.identifier">gmb-2016-2627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42EA 16</meta:user-defined>
    <meta:user-defined meta:name="OVERHEIDop.woonplaats">Cruquius</meta:user-defined>
    <meta:user-defined meta:name="OVERHEIDop.straatnaam">Oude Spaarneweg</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3742 483304</meta:user-defined>
    <meta:user-defined meta:name="OVERHEIDop.versieInformatie"/>
  </office:meta>
</office:document-meta>
</file>