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304 Telefoonstraat 29 - 31 te Tilburg, verbouwen van woningen, verzonden 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03 - Z-HZ_WABO-2016-00304 - B - Telefoonstraat 29 - 3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626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6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6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304 Telefoonstraat 29 - 31 te Tilburg, verbouwen van woningen, verzonden 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69</meta:user-defined>
    <meta:user-defined meta:name="OVERHEIDop.GmbID/DC.identifier">gmb-2016-262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DL 31</meta:user-defined>
    <meta:user-defined meta:name="OVERHEIDop.woonplaats">Tilburg</meta:user-defined>
    <meta:user-defined meta:name="OVERHEIDop.straatnaam">Telefoo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053 396439</meta:user-defined>
    <meta:user-defined meta:name="OVERHEIDop.versieInformatie"/>
  </office:meta>
</office:document-meta>
</file>