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474 Wagnerplein 50 (deelplan 1.A2) te Tilburg, revitalisatie van de gevels winkelcentrum, verzonden 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3 - Z-HZ_WABO-2015-03474 - B - Wagnerplein 50 (deelplan 1.A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626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6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6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474 Wagnerplein 50 (deelplan 1.A2) te Tilburg, revitalisatie van de gevels winkelcentrum, verzonden 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67</meta:user-defined>
    <meta:user-defined meta:name="OVERHEIDop.GmbID/DC.identifier">gmb-2016-262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meta:user-defined>
    <meta:user-defined meta:name="OVERHEIDop.woonplaats">Tilburg</meta:user-defined>
    <meta:user-defined meta:name="OVERHEIDop.straatnaam">Wagner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117 399486</meta:user-defined>
    <meta:user-defined meta:name="OVERHEIDop.versieInformatie"/>
  </office:meta>
</office:document-meta>
</file>