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6-00391 Woerdenstraat 60 te Tilburg, brandveilig gebruik van Basisschool Klinkers, ter inzage vanaf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0307 - Z-HZ_WABO-2016-00391 - O - Woerdenstraat 6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26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6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6-00391 Woerdenstraat 60 te Tilburg, brandveilig gebruik van Basisschool Klinkers, ter inzage vanaf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66</meta:user-defined>
    <meta:user-defined meta:name="OVERHEIDop.GmbID/DC.identifier">gmb-2016-262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BL</meta:user-defined>
    <meta:user-defined meta:name="OVERHEIDop.woonplaats">Tilburg</meta:user-defined>
    <meta:user-defined meta:name="OVERHEIDop.straatnaam">Woerd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739 398209</meta:user-defined>
    <meta:user-defined meta:name="OVERHEIDop.versieInformatie"/>
  </office:meta>
</office:document-meta>
</file>