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63, 1161 CL, plaatsen van een rookafvoer en het plaatsen van reclame op de luifel, 29-02-2016, 2016-00071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63, 1161 CL, plaatsen van een rookafvoer en het plaatsen van reclame op de luifel, 29-02-2016, 2016-0007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4</meta:user-defined>
    <meta:user-defined meta:name="OVERHEIDop.GmbID/DC.identifier">gmb-2016-2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07 488043</meta:user-defined>
    <meta:user-defined meta:name="OVERHEIDop.versieInformatie"/>
  </office:meta>
</office:document-meta>
</file>