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48 Zevenheuvelenweg 53 - 55 te Tilburg, aanbrengen van een verharding ten behoeve van parkeren,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5 - Z-HZ_WABO-2016-00248 - B - Zevenheuvelenweg 53 - 5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48 Zevenheuvelenweg 53 - 55 te Tilburg, aanbrengen van een verharding ten behoeve van parkeren,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2</meta:user-defined>
    <meta:user-defined meta:name="OVERHEIDop.GmbID/DC.identifier">gmb-2016-26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359 399918</meta:user-defined>
    <meta:user-defined meta:name="OVERHEIDop.versieInformatie"/>
  </office:meta>
</office:document-meta>
</file>