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oenes 16, 5076PP in Haaren (UV28862)</text:p>
      <text:section text:name="zakelijke-mededeling_id1-3-2" text:style-name="zakelijke-mededeling">
        <text:section text:name="zakelijke-mededeling-tekst_id1-3-2-1" text:style-name="zakelijke-mededeling-tekst">
          <text:section text:name="tekst_id1-3-2-1-1" text:style-name="tekst">
            <text:p text:style-name="common-al">Het veranderen van de inrichting</text:p>
            <text:p text:style-name="common-al">Activiteit: Milieu en Aanhaking handelen in beschermde natuurgebieden</text:p>
            <text:p text:style-name="common-al">Datum ingediend: 19-02-2016</text:p>
            <text:p text:style-name="common-al"/>
            <text:p text:style-name="common-al">
            <text:span text:style-name="nadrukcur">Aangegeven is datum van ontvangst. De ingediende aanvragen liggen niet ter inzage en tegen deze aanvragen kunnen geen bezwaren worden ingediend. Indien de aanvraag een activiteit milieu bevat die tevens valt onder het Activiteitenbesluit moet de aanvraag gezien worden als melding in het kader van het Activiteitenbeslui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2626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6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6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Noenes 16, 5076PP in Haaren (UV288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60</meta:user-defined>
    <meta:user-defined meta:name="OVERHEIDop.GmbID/DC.identifier">gmb-2016-262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076PP 16</meta:user-defined>
    <meta:user-defined meta:name="OVERHEIDop.woonplaats">Haaren</meta:user-defined>
    <meta:user-defined meta:name="OVERHEIDop.straatnaam">Noenes</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5262 402733</meta:user-defined>
    <meta:user-defined meta:name="OVERHEIDop.versieInformatie"/>
  </office:meta>
</office:document-meta>
</file>