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Venneperweg 671, 2152 CD, uitbreiden van de woning, 29-02-2016, 2016-0007147.</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625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5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Venneperweg 671, 2152 CD, uitbreiden van de woning, 29-02-2016, 2016-0007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59</meta:user-defined>
    <meta:user-defined meta:name="OVERHEIDop.GmbID/DC.identifier">gmb-2016-2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D 6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899 476079</meta:user-defined>
    <meta:user-defined meta:name="OVERHEIDop.versieInformatie"/>
  </office:meta>
</office:document-meta>
</file>