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assaupark, kavel AD 11207, bouwen van een woning met berging, 01-03-2016, 2016-000728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6257</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57</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57</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Nassaupark, kavel AD 11207, bouwen van een woning met berging, 01-03-2016, 2016-00072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257</meta:user-defined>
    <meta:user-defined meta:name="OVERHEIDop.GmbID/DC.identifier">gmb-2016-262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