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Wagn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</text:p>
            <text:p text:style-name="common-al">Voor: Plaatsen van stenen, grond, rioleringsmateriaal, werkmateriaal en keten</text:p>
            <text:p text:style-name="common-al">
            <text:span text:style-name="nadrukvet">Locatie: Wagnerlaan</text:span>
          </text:p>
            <text:p text:style-name="common-al">Datum: 1 maart 2016 t/m 1 december 2017</text:p>
            <text:p text:style-name="common-al">Dossiernummer: 4488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25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5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5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Wagn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54</meta:user-defined>
    <meta:user-defined meta:name="OVERHEIDop.GmbID/DC.identifier">gmb-2016-262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G 112</meta:user-defined>
    <meta:user-defined meta:name="OVERHEIDop.woonplaats">Arnhem</meta:user-defined>
    <meta:user-defined meta:name="OVERHEIDop.straatnaam">Wagn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55 445802</meta:user-defined>
    <meta:user-defined meta:name="OVERHEIDop.versieInformatie"/>
  </office:meta>
</office:document-meta>
</file>