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raayveld 24-26, 1171 JH, omzetten van een kantoorfunctie naar woonbestemming, 29-02-2016, 2016-00071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5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raayveld 24-26, 1171 JH, omzetten van een kantoorfunctie naar woonbestemming, 29-02-2016, 2016-0007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53</meta:user-defined>
    <meta:user-defined meta:name="OVERHEIDop.GmbID/DC.identifier">gmb-2016-2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H 24</meta:user-defined>
    <meta:user-defined meta:name="OVERHEIDop.woonplaats">Badhoevedorp</meta:user-defined>
    <meta:user-defined meta:name="OVERHEIDop.straatnaam">Kraay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07 483051</meta:user-defined>
    <meta:user-defined meta:name="OVERHEIDop.versieInformatie"/>
  </office:meta>
</office:document-meta>
</file>