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Goeman Borgesi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Plaatsen van rioleringsmateriaal, straatstenen en directieketen</text:p>
            <text:p text:style-name="common-al">
            <text:span text:style-name="nadrukvet">Locatie: Goeman Borgesiusplein</text:span>
          </text:p>
            <text:p text:style-name="common-al">Datum: 1 maart 2016 t/m 1 december 2017</text:p>
            <text:p text:style-name="common-al">Dossiernummer: 44879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25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5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5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Goeman Borgesiu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252</meta:user-defined>
    <meta:user-defined meta:name="OVERHEIDop.GmbID/DC.identifier">gmb-2016-262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</meta:user-defined>
    <meta:user-defined meta:name="OVERHEIDop.woonplaats">Arnhem</meta:user-defined>
    <meta:user-defined meta:name="OVERHEIDop.straatnaam">Goeman Borgesiu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66 444967</meta:user-defined>
    <meta:user-defined meta:name="OVERHEIDop.versieInformatie"/>
  </office:meta>
</office:document-meta>
</file>