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van de verordening op de ambtelijke bijstand, de fractieondersteuning en de geldelijke voorzieningen voor raads- en commissieleden 200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5 december 2014 heeft de gemeenteraad de ' Tweede wijziging van de verordening op de ambtelijke bijstand, de fractieondersteuning en de geldelijke voorzieningen voor raads- en commissieleden 2005' vastgesteld. Dit besluit is niet eerder bekendgemaakt. De volledige tekst treft u hieronder aan.</text:p>
            <text:p text:style-name="common-al"/>
            <text:p text:style-name="common-al">DE RAAD VAN DE GEMEENTE ARNHEM;</text:p>
            <text:p text:style-name="common-al">gelezen het voorstel van de Procedurecommissie van 8 december 2014, Griffie nummer 2014.0.118.161;</text:p>
            <text:p text:style-name="common-al">gelet op de artikelen 33 en147 van de Gemeentewet </text:p>
            <text:p text:style-name="common-al">besluit:</text:p>
            <text:p text:style-name="common-al"/>
            <text:p text:style-name="common-al">1.Vast te stellen de navolgende verordening tot</text:p>
            <text:p text:style-name="common-al">
            <text:span text:style-name="nadrukvet">T</text:span>
            <text:span text:style-name="nadrukvet">weede wijziging van de verordening op de ambtelijke bijstand, de fractieondersteuning en de geldelijke voorzieningen voor raads- en commissieleden 2005</text:span>
          </text:p>
            <text:p text:style-name="common-al"/>
            <text:p text:style-name="common-al">A.Artikel 5, tweede lid wordt vervangen door: </text:p>
            <text:p text:style-name="common-al">De in het eerste lid bedoelde bijdrage bestaat uit:</text:p>
            <text:list text:style-name="id1-3-2-2-1-13">
              <text:list-item text:style-override="id1-3-2-2-1-13-1">
                <text:number/>
                <text:list text:style-name="id1-3-2-2-1-13-1-2">
                  <text:list-item text:style-override="id1-3-2-2-1-13-1-2-1">
                    <text:number>a.</text:number>
                    <text:p text:style-name="al">een vast bedrag ad € 14.128, - voor elke fractie;</text:p>
                  </text:list-item>
                  <text:list-item text:style-override="id1-3-2-2-1-13-1-2-2">
                    <text:number>a.</text:number>
                    <text:p text:style-name="al">een bedrag van € 1.730, - voor iedere raadszetel die een fractie boven het aantal van twee heeft.</text:p>
                  </text:list-item>
                </text:list>
              </text:list-item>
              <text:list-item text:style-override="id1-3-2-2-1-13-2">
                <text:number>B.</text:number>
                <text:p text:style-name="al">Artikel 5, zevende lid vervalt.</text:p>
              </text:list-item>
              <text:list-item text:style-override="id1-3-2-2-1-13-3">
                <text:number>C.</text:number>
                <text:p text:style-name="al">Artikel 5, achtste lid wordt vervangen door:</text:p>
              </text:list-item>
            </text:list>
            <text:p text:style-name="common-al">Een afsplitsing van één of meerdere leden van een fractie ontvangt een financiële bijdrage van € 2.500, - per jaar. Dit bedrag wordt in mindering gebracht op de financiële bijdrage van de oorspronkelijke fractie. Indien een afsplitsing tot stand komt in de loop van een kalenderjaar, dan wordt de vergoeding verminderd naar rato van het aantal maanden dat verstreken is in dat jaar. Als datum van ingang geldt de eerste dag van de maand na de maand waarin het besluit tot afsplitsen tot stand is gekomen</text:p>
            <text:p text:style-name="common-al"/>
            <text:p text:style-name="common-al">2.De Procedurecommissie op te dragen in de eerste helft van 2015 een voorstel voor de wijziging van de Verordening op de ambtelijke bijstand, de fractieondersteuning en de geldelijke voorzieningen voor raads- en commissieleden 2005 aan de raad voor te leggen.</text:p>
            <text:p text:style-name="common-al"/>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625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5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5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van de verordening op de ambtelijke bijstand, de fractieondersteuning en de geldelijke voorzieningen voor raads- en commissieleden 2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51</meta:user-defined>
    <meta:user-defined meta:name="OVERHEIDop.GmbID/DC.identifier">gmb-2016-26251</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Gemeente/DC.spatial">Arnhem</meta:user-defined>
    <meta:user-defined meta:name="OVERHEIDop.versieInformatie"/>
  </office:meta>
</office:document-meta>
</file>