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Hoofdweg 1481, 2157 PA, nieuwbouw huisvesting voor seizoenarbeiders, 29-02-2016, 2016-000724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25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5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5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bbenes, Hoofdweg 1481, 2157 PA, nieuwbouw huisvesting voor seizoenarbeiders, 29-02-2016, 2016-00072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50</meta:user-defined>
    <meta:user-defined meta:name="OVERHEIDop.GmbID/DC.identifier">gmb-2016-262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PA 1481</meta:user-defined>
    <meta:user-defined meta:name="OVERHEIDop.woonplaats">Abbenes</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392 473033</meta:user-defined>
    <meta:user-defined meta:name="OVERHEIDop.versieInformatie"/>
  </office:meta>
</office:document-meta>
</file>