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Oude Apeldoornseweg 33 J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nieuwbouw van een kantoor en bedrijfshal voor IHC Onroerend Goed B.V. aan de Oude Apeldoornseweg 33 J  te Apeldoorn.</text:p>
            <text:p text:style-name="common-al">Datum verzending: 1 maart 2016</text:p>
            <text:p text:style-name="common-al">Zaaknummer: DOS-2015-054382</text:p>
            <text:p text:style-name="common-al">Inzage:</text:p>
            <text:p text:style-name="common-al">Het besluit met bijbehorende stukken ligt vanaf 4 maart 2016 tot en met 17 april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17 april 2016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text:p>
            <text:p text:style-name="common-al">(055) 580 17 05.</text:p>
            <text:p text:style-name="last-al">Wilt u bij eventuele correspondentie, bij voorkeur digitaal (info@ovij.nl), het nummer van het zaakdossier "DOS-2015-05438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624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4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4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 omgevingsvergunning, reguliere procedure, Oude Apeldoornseweg 33 J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48</meta:user-defined>
    <meta:user-defined meta:name="OVERHEIDop.GmbID/DC.identifier">gmb-2016-26248</meta:user-defined>
    <meta:user-defined meta:name="OVERHEID.TaxonomieBeleidsagenda/OVERHEID.category">Natuur en milieu | Organisatie en beleid</meta:user-defined>
    <meta:user-defined meta:name="OVERHEIDop.referentienummer">DOS 2015-05438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S 40b</meta:user-defined>
    <meta:user-defined meta:name="OVERHEIDop.woonplaats">Apeldoorn</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57 465872</meta:user-defined>
    <meta:user-defined meta:name="OVERHEIDop.versieInformatie"/>
  </office:meta>
</office:document-meta>
</file>