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e Ruiting 4, 5296 KE te Esch, UV24866</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 voor een veehouderij</text:p>
            <text:p text:style-name="common-al">Activiteit: inrichting</text:p>
            <text:p text:style-name="common-al">Datum ingediend: 22 juni 2015</text:p>
            <text:p text:style-name="common-al"/>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3 maart 2016</text:span> tot en met <text:span text:style-name="nadrukvet">13 april 2016</text:span> tijdens openingstijden van het gemeentehuis ter inzage bij de Gemeentewinkel. Om deze documenten in te zien dient u een afspraak te maken, op verzoek kunnen ze u ook digitaal worden toegezonden. Hiervoor kunt u bellen naar (0411 - 62 72 82 of mailen naar gemeente@haaren.nl).</text:p>
            <text:p text:style-name="common-al"/>
            <text:p text:style-name="common-al">Gemotiveerde zienswijzen kunnen door iedereen zowel schriftelijk als mondeling tot en met <text:span text:style-name="nadrukvet">13 april 2016</text:span> bij de Omgevingsdienst Brabant Noord, Postbus 88, 5430 AB Cuijk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62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De Ruiting 4, 5296 KE te Esch, UV248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43</meta:user-defined>
    <meta:user-defined meta:name="OVERHEIDop.GmbID/DC.identifier">gmb-2016-262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KE 4</meta:user-defined>
    <meta:user-defined meta:name="OVERHEIDop.woonplaats">Esch</meta:user-defined>
    <meta:user-defined meta:name="OVERHEIDop.straatnaam">De Ruitin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7470 402322</meta:user-defined>
    <meta:user-defined meta:name="OVERHEIDop.versieInformatie"/>
  </office:meta>
</office:document-meta>
</file>