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Jacob van Lennep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Jacob van Lenneplaan 34 te Baarn</text:span> (3743 AR)    het plaatsen van 4 dakramen aan de achterzijde en aanleggen van in/uitrit (29 februari 2016)</text:p>
            <text:p text:style-name="common-al"/>
            <text:p text:style-name="common-al">Ingediende aanvragen liggen niet ter inzage.</text:p>
            <text:p text:style-name="common-al"/>
            <text:p text:style-name="last-al">Baarn 29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624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4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4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Jacob van Lennep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242</meta:user-defined>
    <meta:user-defined meta:name="OVERHEIDop.GmbID/DC.identifier">gmb-2016-26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R 34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874 469504</meta:user-defined>
    <meta:user-defined meta:name="OVERHEIDop.versieInformatie"/>
  </office:meta>
</office:document-meta>
</file>