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16</text:p>
            <text:p text:style-name="common-al">Tapontheffing artikel 35 van de Drank en Horecawet verleend aan PSV de Trouwe Kameraden voor het schenken van zwakalcoholische dranken tijdens het evenement SGW Alphen-Chaam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4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41</meta:user-defined>
    <meta:user-defined meta:name="OVERHEIDop.GmbID/DC.identifier">gmb-2016-26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