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oor Oisterwijksedreef 4 5076NA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<text:span text:style-name="nadrukvet"> </text:span>Circusvoorstellingen, Oisterwijksedreef 4, 5076 NA in Haaren van 28 tot en met 31 mei 2016</text:p>
            <text:p text:style-name="common-al">Vergunning verleend: 25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Als uw directe belangen worden geschaad door een genomen besluit, dan kunt u een bezwaar indienen.Dat kan tot zes weken na de datum waarop het besluit bekend is gemaakt aan de aanvrager. De datum ziet u in de openbarebekendmaking van de verleende vergunning. Het bezwaarschrift moet ten minste bevatten: a. uw naam en uw adres met handtekening;b. de dagtekening;c. een omschrijving van het besluit waartegen het bezwaarschrift is gericht ;d. uw reden(en) van het bezwaar Een bezwaarschrift schort de werking van het besluit niet op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26237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3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3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oor Oisterwijksedreef 4 5076NA in Ha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237</meta:user-defined>
    <meta:user-defined meta:name="OVERHEIDop.GmbID/DC.identifier">gmb-2016-262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6NA 4</meta:user-defined>
    <meta:user-defined meta:name="OVERHEIDop.woonplaats">Haaren</meta:user-defined>
    <meta:user-defined meta:name="OVERHEIDop.straatnaam">Oisterwijksedreef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4327 400606</meta:user-defined>
    <meta:user-defined meta:name="OVERHEIDop.versieInformatie"/>
  </office:meta>
</office:document-meta>
</file>