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Ontvangstdatum, locatie/adres, activiteiten(en):</text:p>
            <text:p text:style-name="common-al"/>
            <text:p text:style-name="common-al">• Druisdijk 9b, 5131 NP Alphen (Van Boxem Onroerende zaken BV; milieuneutraal veranderen).</text:p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623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34</meta:user-defined>
    <meta:user-defined meta:name="OVERHEIDop.GmbID/DC.identifier">gmb-2016-26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733 391784</meta:user-defined>
    <meta:user-defined meta:name="OVERHEIDop.versieInformatie"/>
  </office:meta>
</office:document-meta>
</file>