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Lemoen 22, 6245 P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uitbreiden van de woning d.m.v. een opbouw op de garage op het perceel <text:span text:style-name="nadrukvet">Lemoen 22, 6245 PH EIJSDEN </text:span>(Z-HZ_WABO-2012-005391). Het intrekkingsbesluit is verzonden op 29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23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3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3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Lemoen 22, 6245 P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33</meta:user-defined>
    <meta:user-defined meta:name="OVERHEIDop.GmbID/DC.identifier">gmb-2016-26233</meta:user-defined>
    <meta:user-defined meta:name="OVERHEID.TaxonomieBeleidsagenda/OVERHEID.category">Ruimte en infrastructuur | Organisatie en beleid</meta:user-defined>
    <meta:user-defined meta:name="OVERHEIDop.referentienummer">Z-HZ_INT-2016-000122</meta:user-defined>
    <meta:user-defined meta:name="DCTERMS.abstract">het uitbreiden van een woning door middel van een opbouw op de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PH 22</meta:user-defined>
    <meta:user-defined meta:name="OVERHEIDop.woonplaats">Eijsden</meta:user-defined>
    <meta:user-defined meta:name="OVERHEIDop.straatnaam">Lemo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00 310114</meta:user-defined>
    <meta:user-defined meta:name="OVERHEIDop.versieInformatie"/>
  </office:meta>
</office:document-meta>
</file>