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Ontginningsweg 6a, Uden’</text:p>
      <text:section text:name="zakelijke-mededeling_id1-3-2" text:style-name="zakelijke-mededeling">
        <text:section text:name="zakelijke-mededeling-tekst_id1-3-2-1" text:style-name="zakelijke-mededeling-tekst">
          <text:section text:name="tekst_id1-3-2-1-1" text:style-name="tekst">
            <text:p text:style-name="common-al">Gemeenteblad, College van gemeente Uden, </text:p>
            <text:p text:style-name="common-al">9 maart 2016, nr. 2016-47</text:p>
            <text:p text:style-name="common-al"/>
            <text:p text:style-name="tussenkopcur">
            <text:span text:style-name="nadrukvet">Bestemmingsplan </text:span>
            <text:span text:style-name="nadrukvet">‘Ontginningsweg 6a, Uden’</text:span>
            <text:span text:style-name="nadrukvet"/>
          </text:p>
            <text:p text:style-name="common-al">Het college van burgemeester en wethouders van Uden maakt, gelet op artikel 3.8 van de Wet ruimtelijke ordening, de terinzagelegging bekend van het bestemmingsplan ‘Ontginningsweg 6a, Uden’ (NL.IMRO.0856.BPontginningsweg6a-VA01). </text:p>
            <text:p text:style-name="common-al">Het plan voorziet in een vergroting van het bouwvlak aan de Ontginningsweg 6a te Uden voor een veehouderij. </text:p>
            <text:p text:style-name="tussenkopcur">
            <text:span text:style-name="nadrukvet">Inzien</text:span>
          </text:p>
            <text:p text:style-name="common-al">Het bestemmingsplan bestemmingsplan ‘Ontginningsweg 6a, Uden’ ligt vanaf donderdag 10 maart 2016 gedurende zes weken, dus tot en met woensdag 20 april 2016, tijdens de openingstijden ter inzage bij de centrale balie van de dienst Publiekszaken op het Gemeentehuis, Markt 145. </text:p>
            <text:p text:style-name="common-al">De stukken zijn ook digitaal te raadplegen op de gemeentelijke website (www.uden.nl) en via www.ruimtelijkeplannen.nl. </text:p>
            <text:p text:style-name="tussenkopcur">
            <text:span text:style-name="nadrukvet">Reageren op het plan (instellen beroep)</text:span>
          </text:p>
            <text:p text:style-name="common-al">Volgens artikel 8.2 van de Wet ruimtelijke ordening kan gedurende de termijn van ter inzage ligging</text:p>
            <text:p text:style-name="common-al">beroep worden ingesteld tegen het vaststellingsbesluit door:</text:p>
            <text:list text:style-name="id1-3-2-1-1-13">
              <text:list-item text:style-override="id1-3-2-1-1-13-1">
                <text:number>-</text:number>
                <text:p text:style-name="al">belanghebbenden die tijdig een zienswijze tegen het ontwerp bestemmingsplan kenbaar hebben gemaakt;</text:p>
              </text:list-item>
              <text:list-item text:style-override="id1-3-2-1-1-13-2">
                <text:number>-</text:number>
                <text:p text:style-name="al">iedere belanghebbende die aantoont dat hij redelijkerwijs niet in staat is geweest om zijn zienswijze tegen het ontwerp bestemmingsplan bij het college kenbaar te maken;</text:p>
              </text:list-item>
              <text:list-item text:style-override="id1-3-2-1-1-13-3">
                <text:number>-</text:number>
                <text:p text:style-name="al">iedere belanghebbende, voor zover beroep wordt ingesteld tegen wijzigingen die de raad bij de vaststelling van het bestemmingsplan heeft aangebracht.</text:p>
              </text:list-item>
            </text:list>
            <text:p text:style-name="tussenkopcur">
            <text:span text:style-name="nadrukvet">Inwerkingtreding</text:span>
          </text:p>
            <text:p text:style-name="common-al">Het bestemmingsplan treedt in werking daags na het aflopen van de inzagetermijn.</text:p>
            <text:p text:style-name="tussenkopcur">
            <text:span text:style-name="nadrukvet">Voorlopige voorziening</text:span>
          </text:p>
            <text:p text:style-name="common-al">Om de werking van het bestemmingsplan (van het onderdeel waartegen u beroep instelt), te schorsen</text:p>
            <text:p text:style-name="common-al">kan een belanghebbende tijdens de inzagetermijn een verzoek om voorlopige voorziening indienen</text:p>
            <text:p text:style-name="common-al">bij de Voorzitter van de Afdeling bestuursrechtspraak van de Raad van State. Een verzoek om een</text:p>
            <text:p text:style-name="common-al">voorlopige voorziening moet dezelfde gegevens bevatten als het beroepschrift. Tevens moet u het</text:p>
            <text:p text:style-name="common-al">spoedeisende belang aangeven. Ook bij een verzoek om een voorlopige voorziening wordt griffierecht in rekening gebracht.</text:p>
            <text:p text:style-name="tussenkopcur">
            <text:span text:style-name="nadrukvet">Meer informatie</text:span>
          </text:p>
            <text:p text:style-name="common-al">Voor meer informatie kunt u contact opnemen met de behandelende ambtenaar, bereikbaar op telefoonnummer 14 0413</text:p>
            <text:p text:style-name="common-al"/>
            <text:p text:style-name="common-al"/>
            <text:p text:style-name="common-al">Uden, 9 maart 2016</text:p>
            <text:p text:style-name="common-al">Burgemeester en wethouders van Uden</text:p>
            <text:p text:style-name="common-al">de secretaris de burgemeester</text:p>
            <text:p text:style-name="last-al">mr. J.M. Smarius drs. H.A.G. Helleg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2623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3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3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Ontginningsweg 6a, U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232</meta:user-defined>
    <meta:user-defined meta:name="OVERHEIDop.GmbID/DC.identifier">gmb-2016-262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DCTERMS.publisher">Uden</meta:user-defined>
    <meta:user-defined meta:name="OVERHEID.Gemeente/OVERHEID.authority">Uden</meta:user-defined>
    <meta:user-defined meta:name="OVERHEIDgvop.Informatietype/DC.type">Plannen | overig</meta:user-defined>
    <meta:user-defined meta:name="OVERHEID.Gemeente/DC.spatial">Uden</meta:user-defined>
    <meta:user-defined meta:name="OVERHEIDop.versieInformatie"/>
  </office:meta>
</office:document-meta>
</file>