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bestaande schuur, Herenweg 66A, Kudelstaart - Zaaknummer Z-2015/064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an rechtswege verleend, verzonden </text:span>
            <text:span text:style-name="nadrukvet">3 maart 2016</text:span>
          </text:p>
            <text:p text:style-name="common-al">Het uitbreiden van de bestaande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apri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6230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30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30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uitbreiden van de bestaande schuur, Herenweg 66A, Kudelstaart - Zaaknummer Z-2015/0648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230</meta:user-defined>
    <meta:user-defined meta:name="OVERHEIDop.GmbID/DC.identifier">gmb-2016-26230</meta:user-defined>
    <meta:user-defined meta:name="OVERHEID.TaxonomieBeleidsagenda/OVERHEID.category">Ruimte en infrastructuur | Organisatie en beleid</meta:user-defined>
    <meta:user-defined meta:name="OVERHEIDop.referentienummer">Z-2015/064862</meta:user-defined>
    <meta:user-defined meta:name="DCTERMS.abstract">Het uitbreiden van de bestaande schuur, Herenweg 66A, Kudelstaart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B 66a</meta:user-defined>
    <meta:user-defined meta:name="OVERHEIDop.woonplaats">Kudelstaart</meta:user-defined>
    <meta:user-defined meta:name="OVERHEIDop.straatnaam">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143 471934</meta:user-defined>
    <meta:user-defined meta:name="OVERHEIDop.versieInformatie"/>
  </office:meta>
</office:document-meta>
</file>