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Liendertseweg 64A, het wijzigen van het gebruik van het pand t.b.v. horec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Liendertseweg 64A, het wijzigen van het gebruik van het pand t.b.v. horeca, Rechtsmiddel: Geen. Ter informatie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23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Liendertseweg 64A, het wijzigen van het gebruik van het pand t.b.v. horec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623</meta:user-defined>
    <meta:user-defined meta:name="OVERHEIDop.GmbID/DC.identifier">gmb-2016-2623</meta:user-defined>
    <meta:user-defined meta:name="OVERHEID.TaxonomieBeleidsagenda/OVERHEID.category">Huisvesting | Organisatie en beleid</meta:user-defined>
    <meta:user-defined meta:name="OVERHEIDop.referentienummer">51293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PL 64a</meta:user-defined>
    <meta:user-defined meta:name="OVERHEIDop.woonplaats">Amersfoort</meta:user-defined>
    <meta:user-defined meta:name="OVERHEIDop.straatnaam">Liender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744 464073</meta:user-defined>
    <meta:user-defined meta:name="OVERHEIDop.versieInformatie"/>
  </office:meta>
</office:document-meta>
</file>