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bij winkelcentrum Hoog Zandveld op de bestemde standplaatslocatie ter hoogte van het adres Winkelcentrum Hoogzandveld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 maart 2016 een vergunning is verleend aan de heer A.G.J. de Graaf, h.o.d.n.v. GrillKing, voor het innemen van een standplaats bij winkelcentrum Hoogzandveld op de bestemde standplaatslocatie ter hoogte van het adres Winkelcentrum Hoogzandveld 24 C voor de verkoop van gegrilde, gebakken en gefrituurde kipproducten en aanverwante artikelen wekelijks op de donderdag van 09.00 uur tot 18.30 uur. </text:p>
            <text:p text:style-name="common-al">De verzenddatum is 1 maart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 maart 2016 tot en met 12 april 201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22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bij winkelcentrum Hoog Zandveld op de bestemde standplaatslocatie ter hoogte van het adres Winkelcentrum Hoogzandveld 24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26</meta:user-defined>
    <meta:user-defined meta:name="OVERHEIDop.GmbID/DC.identifier">gmb-2016-26226</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95 446408</meta:user-defined>
    <meta:user-defined meta:name="OVERHEIDop.versieInformatie"/>
  </office:meta>
</office:document-meta>
</file>