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Boomkensstraat 5, 6245 JC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bouwen van een erker aan de straatzijde van de woning op het perceel <text:span text:style-name="nadrukvet">Boomkensstraat 5, 6245 JC Eijsden </text:span>(Z-HZ_WABO-2012-006041). Het intrekkingsbesluit is verzonden op 29 februari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622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2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2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Boomkensstraat 5, 6245 JC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25</meta:user-defined>
    <meta:user-defined meta:name="OVERHEIDop.GmbID/DC.identifier">gmb-2016-26225</meta:user-defined>
    <meta:user-defined meta:name="OVERHEID.TaxonomieBeleidsagenda/OVERHEID.category">Ruimte en infrastructuur | Organisatie en beleid</meta:user-defined>
    <meta:user-defined meta:name="OVERHEIDop.referentienummer">Z-HZ_INT-2016-000131</meta:user-defined>
    <meta:user-defined meta:name="DCTERMS.abstract">het bouwen van een erker aan de straatzijd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JC 5</meta:user-defined>
    <meta:user-defined meta:name="OVERHEIDop.woonplaats">Eijsden</meta:user-defined>
    <meta:user-defined meta:name="OVERHEIDop.straatnaam">Boomkens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918 309681</meta:user-defined>
    <meta:user-defined meta:name="OVERHEIDop.versieInformatie"/>
  </office:meta>
</office:document-meta>
</file>