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19 februari 2016 Galderseweg ong., 4855 AH Galder (sectie H, nr. 1344) Het bouwen van een woning en het aanleggen van een in-/uitrit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6224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2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2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224</meta:user-defined>
    <meta:user-defined meta:name="OVERHEIDop.GmbID/DC.identifier">gmb-2016-26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E 43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2551 391742</meta:user-defined>
    <meta:user-defined meta:name="OVERHEIDop.versieInformatie"/>
  </office:meta>
</office:document-meta>
</file>