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 Referendum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KRIJGBAARSTELLING TEKST WET EN ASSOCIATIEOVEREENKOMST</text:span>
            </text:span>
          </text:p>
            <text:p text:style-name="common-al"/>
            <text:p text:style-name="common-al">De burgemeester van Súdwest-Fryslân brengt ten openbare kennis dat in verband met het op woensdag 6 april 2016 te houden referendum over de wet tot goedkeuring van de Associatieovereenkomst tussen de Europese Unie en Oekraïne de tekst van de aan het referendum onderworpen wet en het verdrag </text:p>
            <text:p text:style-name="common-al">
            <text:span text:style-name="nadrukvet">vanaf 9 maart 2016 </text:span>kosteloos op het gemeentehuis verkrijgbaar is.</text:p>
            <text:p text:style-name="common-al"/>
            <text:p text:style-name="common-al">Daarnaast is de tekst van de aan het referendum onderworpen goedkeuringswet en de Associatieovereenkomst ook te vinden op de website <text:a xlink:href="https://www.verkiezingen2016.nl/" xlink:type="simple">www.verkiezingen2016.nl</text:a></text:p>
            <text:p text:style-name="common-al"/>
            <text:p text:style-name="common-al"/>
            <text:p text:style-name="common-al">Plaats: Sneek</text:p>
            <text:p text:style-name="common-al">Datum:          dinsdag 1 maart 2016</text:p>
            <text:p text:style-name="common-al"/>
            <text:p text:style-name="common-al"/>
            <text:p text:style-name="common-al">De burgemeester voornoemd,</text:p>
            <text:p text:style-name="common-al"/>
            <text:p text:style-name="common-al"/>
            <text:p text:style-name="last-al">drs. H.H. Apothe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622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 Referend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20</meta:user-defined>
    <meta:user-defined meta:name="OVERHEIDop.GmbID/DC.identifier">gmb-2016-26220</meta:user-defined>
    <meta:user-defined meta:name="OVERHEID.TaxonomieBeleidsagenda/OVERHEID.category">Recht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Gemeente/OVERHEID.authority">Súdwest-Fryslân</meta:user-defined>
    <meta:user-defined meta:name="OVERHEID.Gemeente/DCTERMS.publisher">Súdwest-Fryslân</meta:user-defined>
    <meta:user-defined meta:name="OVERHEIDgvop.Informatietype/DC.type">Overige overheidsinformatie</meta:user-defined>
    <meta:user-defined meta:name="OVERHEID.Gemeente/DC.spatial">Súdwest-Fryslân</meta:user-defined>
    <meta:user-defined meta:name="OVERHEIDop.versieInformatie"/>
  </office:meta>
</office:document-meta>
</file>