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rpsplein 13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 januari 2016 is ingetrokken:</text:p>
            <text:p text:style-name="common-al">Dorpsplein 13, Nisse, het realiseren van een aanbouw.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622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2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Dorpsplein 13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622</meta:user-defined>
    <meta:user-defined meta:name="OVERHEIDop.GmbID/DC.identifier">gmb-2016-2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AD 19</meta:user-defined>
    <meta:user-defined meta:name="OVERHEIDop.woonplaats">Nisse</meta:user-defined>
    <meta:user-defined meta:name="OVERHEIDop.straatnaam">Dorpsplein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314 386269</meta:user-defined>
    <meta:user-defined meta:name="OVERHEIDop.versieInformatie"/>
  </office:meta>
</office:document-meta>
</file>