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Kerklaan 30, oostzijde perceel, tegen erfgrens van Kerklaan 14/16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2 fijnsparren</text:p>
            <text:p text:style-name="common-al">Datum aanvraag:     19 januari 2016</text:p>
            <text:p text:style-name="common-al">Datum verzonden:    1 maart 2016</text:p>
            <text:p text:style-name="common-al">Zaaknummer:                   Z.11016/20160021</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2621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1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1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Kerklaan 30, oostzijde perceel, tegen erfgrens van Kerklaan 14/16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17</meta:user-defined>
    <meta:user-defined meta:name="OVERHEIDop.GmbID/DC.identifier">gmb-2016-262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1NN 16</meta:user-defined>
    <meta:user-defined meta:name="OVERHEIDop.woonplaats">Haren Gn</meta:user-defined>
    <meta:user-defined meta:name="OVERHEIDop.straatnaam">Kerklaan</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6548 577299</meta:user-defined>
    <meta:user-defined meta:name="OVERHEIDop.versieInformatie"/>
  </office:meta>
</office:document-meta>
</file>