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imte Homansbos 30 (Vredense 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Ruimte</text:p>
            <text:p text:style-name="common-al">Locatie: Homansbos 30, zaak 109315</text:p>
            <text:p text:style-name="common-al">Voor: tijdelijke opvang vluchtelingen Vredense Hof, datum ontvangst 29-0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6216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1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1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ruimte Homansbos 30 (Vredense Ho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6216</meta:user-defined>
    <meta:user-defined meta:name="OVERHEIDop.GmbID/DC.identifier">gmb-2016-26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WB 30</meta:user-defined>
    <meta:user-defined meta:name="OVERHEIDop.woonplaats">Winterswijk</meta:user-defined>
    <meta:user-defined meta:name="OVERHEIDop.straatnaam">Homansbos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643 443906</meta:user-defined>
    <meta:user-defined meta:name="OVERHEIDop.versieInformatie"/>
  </office:meta>
</office:document-meta>
</file>