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verleende omgevingsvergunning Jacques Lebel 10, 6245 PD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2.33 lid 2 van de Wet algemene bepalingen omgevingsrecht bekend dat de volgende omgevingsvergunning is ingetrokken: </text:p>
            <text:p text:style-name="common-al">het uitbreiden van de woning en verbouw berging tot badkamer op het perceel <text:span text:style-name="nadrukvet">Jacques Lebel 10, 6245 PD Eijsden</text:span> (Z-HZ_WABO-2012-005625). Het intrekkingsbesluit is verzonden op 29 februari 2016.</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3 maart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26209</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09</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09</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trekking verleende omgevingsvergunning Jacques Lebel 10, 6245 PD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209</meta:user-defined>
    <meta:user-defined meta:name="OVERHEIDop.GmbID/DC.identifier">gmb-2016-26209</meta:user-defined>
    <meta:user-defined meta:name="OVERHEID.TaxonomieBeleidsagenda/OVERHEID.category">Ruimte en infrastructuur | Organisatie en beleid</meta:user-defined>
    <meta:user-defined meta:name="OVERHEIDop.referentienummer">Z-HZ_INT-2015-002077</meta:user-defined>
    <meta:user-defined meta:name="DCTERMS.abstract">het uitbreiden van de woning en verbouw berging tot badkamer</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PD 10</meta:user-defined>
    <meta:user-defined meta:name="OVERHEIDop.woonplaats">Eijsden</meta:user-defined>
    <meta:user-defined meta:name="OVERHEIDop.straatnaam">Jacques Lebel</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8302 310292</meta:user-defined>
    <meta:user-defined meta:name="OVERHEIDop.versieInformatie"/>
  </office:meta>
</office:document-meta>
</file>