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elijk Referendum 2016 op woensdag 6 april 2016 in de gemeente Giess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ksten van de wet en de associatieovereenkomst waar het referendum op 6 april 2016 over gaat, zijn vanaf 9 maart 2016 verkrijgbaar bij de afdeling Dienstverlening. U kunt de wet en de associatieovereenkomst ook op het internet lezen op de website www.verkiezingen2016.nl.</text:p>
            <text:p text:style-name="common-al"/>
            <text:p text:style-name="common-al">De Referendumcommissie heeft als taak informatie te geven over de wet of het verdrag waar het referendum over gaat. De informatie van de Referendumcommissie over de wet en het verdrag vindt u op <text:a xlink:href="http://www.referendum-commissie.nl" xlink:type="simple">www.referendum-commissie.nl</text:a></text:p>
            <text:p text:style-name="common-al">Informatie
  </text:p>
            <text:p text:style-name="common-al">De afdeling Dienstverlening is voor alle informatie en vragen over de verkiezingen op maandag, dinsdag, donderdag en vrijdag geopend van 8:30 uur – 12:00 uur. Op woensdag van 8:30 uur – 15:30 uur en is telefonisch bereikbaar onder nummer 0183 58 38 38. </text:p>
            <text:p text:style-name="common-al"/>
            <text:p text:style-name="common-al">Informatie over de verkiezing kunt u ook vinden op <text:a xlink:href="https://secure.giessenlanden.nl/inwoners/referendum-over-de-associatieovereenkomst-eu-oekraine_41903/" xlink:type="simple">www.giessenlanden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2620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0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0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delijk Referendum 2016 op woensdag 6 april 2016 in de gemeente Giess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07</meta:user-defined>
    <meta:user-defined meta:name="OVERHEIDop.GmbID/DC.identifier">gmb-2016-26207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Overige overheidsinformatie</meta:user-defined>
    <meta:user-defined meta:name="OVERHEID.Gemeente/DC.spatial">Giessenlanden</meta:user-defined>
    <meta:user-defined meta:name="OVERHEIDop.versieInformatie"/>
  </office:meta>
</office:document-meta>
</file>