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Castricummerweg/Prinses Ir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1-03-2016 OV 2016-018, Castricummerweg/Prinses Irenelaan, het gebruik van de gronden in strijd met de regels bestemmingsplan(t.b.v. de kermis)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Castricummerweg/Prinses Iren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05</meta:user-defined>
    <meta:user-defined meta:name="OVERHEIDop.GmbID/DC.identifier">gmb-2016-2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GA 12</meta:user-defined>
    <meta:user-defined meta:name="OVERHEIDop.woonplaats">Uitgeest</meta:user-defined>
    <meta:user-defined meta:name="OVERHEIDop.straatnaam">Castricummer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65 504908</meta:user-defined>
    <meta:user-defined meta:name="OVERHEIDop.versieInformatie"/>
  </office:meta>
</office:document-meta>
</file>