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2c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Middenweg 2c</text:p>
            <text:p text:style-name="common-al">Voor: het plaatsen van reclame-uitingen </text:p>
            <text:p text:style-name="common-al">Datum ontvangst: 26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26198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98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98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iddenweg 2c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198</meta:user-defined>
    <meta:user-defined meta:name="OVERHEIDop.GmbID/DC.identifier">gmb-2016-26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KP 2c</meta:user-defined>
    <meta:user-defined meta:name="OVERHEIDop.woonplaats">Bovenkarspel</meta:user-defined>
    <meta:user-defined meta:name="OVERHEIDop.straatnaam">Midde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4873 523140</meta:user-defined>
    <meta:user-defined meta:name="OVERHEIDop.versieInformatie"/>
  </office:meta>
</office:document-meta>
</file>