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4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reefoordlaan 42, 3755 BB, het wijzigen van de uitrit en het plaatsen van een toegangspoort, verzonden 24 februari 2016.<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619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9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9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foordlaan 4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191</meta:user-defined>
    <meta:user-defined meta:name="OVERHEIDop.GmbID/DC.identifier">gmb-2016-2619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B</meta:user-defined>
    <meta:user-defined meta:name="OVERHEIDop.woonplaats">Eemnes</meta:user-defined>
    <meta:user-defined meta:name="OVERHEIDop.straatnaam">Streefoord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34 473840</meta:user-defined>
    <meta:user-defined meta:name="OVERHEIDop.versieInformatie"/>
  </office:meta>
</office:document-meta>
</file>