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Sluisbuur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5-02-2016  OV2016-015 Sluisbuurt 49, loods 47 het gebruiken van een pand in afwijking van de regels bestemmingspla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2618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8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8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Sluisbuur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82</meta:user-defined>
    <meta:user-defined meta:name="OVERHEIDop.GmbID/DC.identifier">gmb-2016-26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BC 49</meta:user-defined>
    <meta:user-defined meta:name="OVERHEIDop.woonplaats">Uitgeest</meta:user-defined>
    <meta:user-defined meta:name="OVERHEIDop.straatnaam">Sluisbuur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79 504603</meta:user-defined>
    <meta:user-defined meta:name="OVERHEIDop.versieInformatie"/>
  </office:meta>
</office:document-meta>
</file>