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Molenweg tot Kerklaan, het houden van de carnavalsoptocht op 7 februari 2016 in Hoogland, 29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Molenweg tot Kerklaan, het houden van de carnavalsoptocht op 7 februari 2016 in Hoogland, 29-12-2015,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Molenweg tot Kerklaan, het houden van de carnavalsoptocht op 7 februari 2016 in Hoogland, 29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18</meta:user-defined>
    <meta:user-defined meta:name="OVERHEIDop.GmbID/DC.identifier">gmb-2016-2618</meta:user-defined>
    <meta:user-defined meta:name="OVERHEID.TaxonomieBeleidsagenda/OVERHEID.category">Cultuur en recreatie | Organisatie en beleid</meta:user-defined>
    <meta:user-defined meta:name="OVERHEIDop.referentienummer">10079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A 1</meta:user-defined>
    <meta:user-defined meta:name="OVERHEIDop.woonplaats">Hoogland</meta:user-defined>
    <meta:user-defined meta:name="OVERHEIDop.straatnaam">Kerklaan</meta:user-defined>
    <meta:user-defined meta:name="OVERHEID.PostcodeHuisnummer/OVERHEIDop.postcodeHuisnummer">3828AH 3</meta:user-defined>
    <meta:user-defined meta:name="OVERHEIDop.straatnaam">Mol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6951</meta:user-defined>
    <meta:user-defined meta:name="OVERHEID.EPSG28992/DC.spatial">154320 465462</meta:user-defined>
    <meta:user-defined meta:name="OVERHEIDop.versieInformatie"/>
  </office:meta>
</office:document-meta>
</file>