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3 april t/m 27 april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9 februari 2016 (verzonden op 1 maart 2016) is vergunning verleend aan Groep5700 BV voor het plaatsen van reclameborden in Bergeijk ter promotie van het de Rabobank Clubkas Campagne 2016 van 13 april t/m 27 april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17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van 13 april t/m 2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76</meta:user-defined>
    <meta:user-defined meta:name="OVERHEIDop.GmbID/DC.identifier">gmb-2016-261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R 25</meta:user-defined>
    <meta:user-defined meta:name="OVERHEIDop.woonplaats">Bergeijk</meta:user-defined>
    <meta:user-defined meta:name="OVERHEIDop.straatnaam">Churchill-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312 370233</meta:user-defined>
    <meta:user-defined meta:name="OVERHEIDop.versieInformatie"/>
  </office:meta>
</office:document-meta>
</file>