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office:automatic-styles>
  <office:body>
    <office:text>
      <text:p text:style-name="new_page_staatscourant"/>
      <text:p text:style-name="single-kop-titel">Inspraak concept Verordening Jeugdhulp gemeente Berg en Dal 2016</text:p>
      <text:section text:name="regeling_id1-3-2" text:style-name="regeling">
        <text:section text:name="aanhef_id1-3-2-1" text:style-name="aanhef">
          <text:section text:name="preambule_id1-3-2-1-1" text:style-name="preambule">
            <text:p text:style-name="al">Burgemeester en wethouders van de gemeente Berg en Dal maken bekend dat zij de concepten Verordening maatschappelijke ondersteuning gemeente Berg en Dal 2016 en Verordening Jeugdzorg Berg en Dal 2016 vrijgeven voor inspraak. In de vergadering van 9 februari 2016 is door het college van de gemeente Berg en Dal tevens besloten een inspraakperiode van 6 weken te hanteren. Na de inspraak zullen de concepten worden aangepast en vervolgens zal het college de gemeenteraad voorstellen de Verordeningen vast te stellen per 1 juli 2016.</text:p>
            <text:p text:style-name="al"/>
            <text:p text:style-name="al">In de Verordening Jeugdzorg gemeente Berg en Dal 2015 is de geldende Verordening Jeugdzorg gemeente Groesbeek 2015 geactualiseerd. Het betreft een aantal tekstuele aanpassingen (b.v. gemeentenaam en jaartallen).</text:p>
            <text:p text:style-name="al"/>
            <text:p text:style-name="al">
            <text:span text:style-name="nadrukvet">Inzage</text:span>
          </text:p>
            <text:p text:style-name="al">Onderstaande concept Verordening ligt overeenkomstig de gemeentelijke inspraakverordening en het besluit van het college van gemeente Berg en Dal van 9 februari 2016 zes weken na de datum van dit gemeenteblad voor een ieder ter inzage.</text:p>
            <text:p text:style-name="al">De betreffende stukken (collegevoorstel, concept Verordening Jeugdzorg gemeente Berg en Dal 2016) zijn te raadplegen via de website <text:a xlink:href="http://www.bergendal.nl" xlink:type="simple"><text:span text:style-name="nadrukondlijn">www.bergendal.nl</text:span></text:a> of op afspraak in te zien in het gemeentehuis, Dorpsplein 1 te Groesbeek. Voor het maken van een afspraak kunt u op dinsdag, woensdag en donderdag contact opnemen met mevrouw L. Meekes van de afdeling MO, doorkiesnummer 024-3013596.</text:p>
            <text:p text:style-name="al"/>
            <text:p text:style-name="al">
            <text:span text:style-name="nadrukvet">Inspraak</text:span>
          </text:p>
            <text:p text:style-name="al">Ingezetenen van gemeente Berg en Dal en belanghebbenden kunnen desgewenst een gemotiveerde zienswijze op de concept nota kenbaar maken binnen zes weken na de datum van dit Gemeenteblad.</text:p>
            <text:p text:style-name="al">Deze zienswijze kan worden gericht aan:</text:p>
            <text:p text:style-name="al">Burgemeester en wethouders van gemeente Berg en Dal</text:p>
            <text:p text:style-name="al">T.a.v. mevrouw L. Meekes, afdeling MO,</text:p>
            <text:p text:style-name="al">Postbus 20</text:p>
            <text:p text:style-name="al">6560 AA Groesbeek</text:p>
            <text:p text:style-name="al">Email: l.meekes@bergendal.nl</text:p>
            <text:p text:style-name="al"/>
            <text:p text:style-name="al">
            <text:span text:style-name="nadrukvet">Concept Verordening jeugdhulp gemeente Berg en Dal 2016</text:span>
          </text:p>
            <text:p text:style-name="al"/>
            <text:p text:style-name="al">
            <text:span text:style-name="nadrukvet">conceptversie d.d. 15 januari 2016</text:span>
          </text:p>
            <text:p text:style-name="al"/>
            <text:p text:style-name="al">
            <text:span text:style-name="nadrukvet">concept-Tekst van 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Jeugdwet wordt in deze verordening en de daarop berustende bepalingen verstaan onder:</text:p>
            <text:list text:style-name="id1-3-2-2-1-3">
              <text:list-item text:style-override="id1-3-2-2-1-3-1">
                <text:number>1.</text:number>
                <text:p><draw:frame draw:style-name="lidiv"><draw:text-box ofo:max-width="15.3cm" ofo:min-height="1cm" ofo:min-width="5cm"><text:section text:name="definitielijst_id1-3-2-2-1-3-1-2" text:style-name="definitielijst">
                <text:section text:name="definitie-item_id1-3-2-2-1-3-1-2-1" text:style-name="definitie-item">
                  <text:p text:style-name="li.nr"/>
                  <text:p text:style-name="term">a. andere organisatie:</text:p>
                  <text:section text:name="definitie_id1-3-2-2-1-3-1-2-1-3" text:style-name="definitie">
                    <text:p text:style-name="al"> een andere daartoe door het college aangewezen organisatie;</text:p>
                  </text:section>
                </text:section>
                <text:section text:name="definitie-item_id1-3-2-2-1-3-1-2-2" text:style-name="definitie-item">
                  <text:p text:style-name="li.nr"/>
                  <text:p text:style-name="term">b. andere voorziening:</text:p>
                  <text:section text:name="definitie_id1-3-2-2-1-3-1-2-2-3" text:style-name="definitie">
                    <text:p text:style-name="al"> wettelijke voorziening, anders dan in het kader van de Jeugdwet, op het gebied van zorg, onderwijs, maatschappelijke ondersteuning of werk en inkomen;</text:p>
                  </text:section>
                </text:section>
                <text:section text:name="definitie-item_id1-3-2-2-1-3-1-2-3" text:style-name="definitie-item">
                  <text:p text:style-name="li.nr"/>
                  <text:p text:style-name="term">c. Besluit:</text:p>
                  <text:section text:name="definitie_id1-3-2-2-1-3-1-2-3-3" text:style-name="definitie">
                    <text:p text:style-name="al"> Nadere regels maatschappelijke ondersteuning en jeugdhulp gemeente Berg en Dal;</text:p>
                  </text:section>
                </text:section>
                <text:section text:name="definitie-item_id1-3-2-2-1-3-1-2-4" text:style-name="definitie-item">
                  <text:p text:style-name="li.nr"/>
                  <text:p text:style-name="term">d. gebruikelijke zorg:</text:p>
                  <text:section text:name="definitie_id1-3-2-2-1-3-1-2-4-3" text:style-name="definitie">
                    <text:p text:style-name="al"> de normale, dagelijkse zorg die partners, ouders, inwonende kinderen of andere huisgenoten geacht worden elkaar onderling te bieden;</text:p>
                  </text:section>
                </text:section>
                <text:section text:name="definitie-item_id1-3-2-2-1-3-1-2-5" text:style-name="definitie-item">
                  <text:p text:style-name="li.nr"/>
                  <text:p text:style-name="term">e. gesprek:</text:p>
                  <text:section text:name="definitie_id1-3-2-2-1-3-1-2-5-3" text:style-name="definitie">
                    <text:p text:style-name="al"> gesprek behoeve van een deskundige toeleiding naar, advisering over, bepaling van en het inzetten van de aangewezen voorziening als bedoeld in artikel 2.3 eerste lid van de Wet;</text:p>
                  </text:section>
                </text:section>
                <text:section text:name="definitie-item_id1-3-2-2-1-3-1-2-6" text:style-name="definitie-item">
                  <text:p text:style-name="li.nr"/>
                  <text:p text:style-name="term">f. hulpvraag:</text:p>
                  <text:section text:name="definitie_id1-3-2-2-1-3-1-2-6-3" text:style-name="definitie">
                    <text:p text:style-name="al"> behoefte van een jeugdige of zijn ouders aan jeugdhulp in verband met opgroei- en opvoedingsproblemen, psychische problemen en stoornissen, als bedoeld in artikel 2.3, eerste lid, van de wet;</text:p>
                  </text:section>
                </text:section>
                <text:section text:name="definitie-item_id1-3-2-2-1-3-1-2-7" text:style-name="definitie-item">
                  <text:p text:style-name="li.nr"/>
                  <text:p text:style-name="term">g. individuele voorziening:</text:p>
                  <text:section text:name="definitie_id1-3-2-2-1-3-1-2-7-3" text:style-name="definitie">
                    <text:p text:style-name="al">op de jeugdige of zijn ouders toegesneden voorziening als bedoeld in artikel 2, tweede lid, die door het college in natura of in de vorm van een pgb wordt verstrekt;</text:p>
                  </text:section>
                </text:section>
                <text:section text:name="definitie-item_id1-3-2-2-1-3-1-2-8" text:style-name="definitie-item">
                  <text:p text:style-name="li.nr"/>
                  <text:p text:style-name="term">h. melding:</text:p>
                  <text:section text:name="definitie_id1-3-2-2-1-3-1-2-8-3" text:style-name="definitie">
                    <text:p text:style-name="al"> melding van een hulpvraag; ten behoeve van een deskundige toeleiding naar, advisering over, bepaling van en het inzetten van de aangewezen voorziening als bedoeld in artikel 2.3 eerste lid van de Wet;</text:p>
                  </text:section>
                </text:section>
                <text:section text:name="definitie-item_id1-3-2-2-1-3-1-2-9" text:style-name="definitie-item">
                  <text:p text:style-name="li.nr"/>
                  <text:p text:style-name="term">i. sociaal netwerk:</text:p>
                  <text:section text:name="definitie_id1-3-2-2-1-3-1-2-9-3" text:style-name="definitie">
                    <text:p text:style-name="al">personen uit de huiselijke kring of andere personen met wie de jeugdige of zijn ouders een sociale relatie onderhoudt;</text:p>
                  </text:section>
                </text:section>
                <text:section text:name="definitie-item_id1-3-2-2-1-3-1-2-10" text:style-name="definitie-item">
                  <text:p text:style-name="li.nr"/>
                  <text:p text:style-name="term">j. Veilig Thuis:</text:p>
                  <text:section text:name="definitie_id1-3-2-2-1-3-1-2-10-3" text:style-name="definitie">
                    <text:p text:style-name="al"> het regionale advies- en meldpunt huiselijk geweld en kindermishandeling als bedoeld in artikel 1.1 van de wet;</text:p>
                  </text:section>
                </text:section>
                <text:section text:name="definitie-item_id1-3-2-2-1-3-1-2-11" text:style-name="definitie-item">
                  <text:p text:style-name="li.nr"/>
                  <text:p text:style-name="term">k. verslag:</text:p>
                  <text:section text:name="definitie_id1-3-2-2-1-3-1-2-11-3" text:style-name="definitie">
                    <text:p text:style-name="al"> schriftelijke weergave van het onderzoek als bedoeld in artikel 6, inhoudende een advies aan het college betreffende het treffen van een voorziening;</text:p>
                  </text:section>
                </text:section>
                <text:section text:name="definitie-item_id1-3-2-2-1-3-1-2-12" text:style-name="definitie-item">
                  <text:p text:style-name="li.nr"/>
                  <text:p text:style-name="term">l. wet:</text:p>
                  <text:section text:name="definitie_id1-3-2-2-1-3-1-2-12-3" text:style-name="definitie">
                    <text:p text:style-name="al"> Jeugdwet.</text:p>
                  </text:section>
                </text:section>
              </text:section></draw:text-box></draw:frame></text:p>
              </text:list-item>
              <text:list-item text:style-override="id1-3-2-2-1-3-2">
                <text:number>2.</text:number>
                <text:p text:style-name="al">Alle begrippen die in deze Verordening worden gebruikt en die niet nader worden omschreven hebben dezelfde betekenis als in de wet, het (landelijk) Besluit Jeugdwet, de Algemene Wet Bestuursrecht en de Wet bescherming Persoonsgegevens.</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en toegankelijke voorzieningen zijn beschikbaar:</text:p>
                <text:list text:style-name="id1-3-2-2-2-2-3">
                  <text:list-item text:style-override="id1-3-2-2-2-2-3-1">
                    <text:number>–</text:number>
                    <text:p text:style-name="al">Welzijnswerk/sociaal cultureel werk jeugd;</text:p>
                  </text:list-item>
                  <text:list-item text:style-override="id1-3-2-2-2-2-3-2">
                    <text:number>–</text:number>
                    <text:p text:style-name="al">Schoolmaatschappelijk werk;</text:p>
                  </text:list-item>
                  <text:list-item text:style-override="id1-3-2-2-2-2-3-3">
                    <text:number>–</text:number>
                    <text:p text:style-name="al">opvoedondersteuning en opvoedadvies.</text:p>
                  </text:list-item>
                </text:list>
              </text:list-item>
              <text:list-item text:style-override="id1-3-2-2-2-3">
                <text:number>2.</text:number>
                <text:p text:style-name="al">De volgende vormen van individuele voorzieningen zijn beschikbaar:</text:p>
                <text:list text:style-name="id1-3-2-2-2-3-3">
                  <text:list-item text:style-override="id1-3-2-2-2-3-3-1">
                    <text:number>–</text:number>
                    <text:p text:style-name="al">Dagbesteding, dagbehandeling, kortdurend verblijf jeugd inclusief vervoer;</text:p>
                  </text:list-item>
                  <text:list-item text:style-override="id1-3-2-2-2-3-3-2">
                    <text:number>–</text:number>
                    <text:p text:style-name="al">Ambulante trajecten jeugd – begeleiding en jeugd- en opvoedhulp;</text:p>
                  </text:list-item>
                  <text:list-item text:style-override="id1-3-2-2-2-3-3-3">
                    <text:number>–</text:number>
                    <text:p text:style-name="al">Ambulante trajecten jeugd – behandeling (basis en specialistische jeugd-GGZ);</text:p>
                  </text:list-item>
                  <text:list-item text:style-override="id1-3-2-2-2-3-3-4">
                    <text:number>–</text:number>
                    <text:p text:style-name="al">Ambulante trajecten jeugd – observatie en diagnostiek;</text:p>
                  </text:list-item>
                  <text:list-item text:style-override="id1-3-2-2-2-3-3-5">
                    <text:number>–</text:number>
                    <text:p text:style-name="al">Pleegzorg;</text:p>
                  </text:list-item>
                  <text:list-item text:style-override="id1-3-2-2-2-3-3-6">
                    <text:number>–</text:number>
                    <text:p text:style-name="al">(Semi-)residentiële jeugdhulp.</text:p>
                  </text:list-item>
                </text:list>
              </text:list-item>
              <text:list-item text:style-override="id1-3-2-2-2-4">
                <text:number>3.</text:number>
                <text:p text:style-name="al">Het college stelt bij nadere regeling vast welke algemen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 1. </text:number>
                <text:p text:style-name="al">Het college draagt zorg voor de inzet van jeugdhulp na een verwijzing door de huisarts, medisch specialist of jeugdarts naar een gecontracteerde jeugdhulpaanbieder, indien en voor zover genoemde jeugdhulpaanbieder van oordeel is dat inzet van jeugdhulp nodig is.</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 of een andere daartoe door het college aangewezen organisatie, verder te noemen andere organisatie.</text:p>
              </text:list-item>
              <text:list-item text:style-override="id1-3-2-2-4-3">
                <text:number>2.</text:number>
                <text:p text:style-name="al">Het college, of andere organisatie bevestigt de ontvangst van een melding schriftelijk.</text:p>
              </text:list-item>
              <text:list-item text:style-override="id1-3-2-2-4-4">
                <text:number>3.</text:number>
                <text:p text:style-name="al">In spoedeisende gevallen verstrekt het college zo spoedig mogelijk een passende tijdelijke voorziening of vraagt het college een machtiging gesloten jeugdhulp als bedoeld in hoofdstuk 6 van de wet.</text:p>
              </text:list-item>
              <text:list-item text:style-override="id1-3-2-2-4-5">
                <text:number>4.</text:number>
                <text:p text:style-name="al">Jeugdigen en ouders kunnen zich rechtstreeks wenden tot een algemene voorziening. Ook de huisarts, medisch specialist, jeugdarts of andere betrokken instanties kunnen hen rechtstreeks verwijzen naar een algemene voorziening.</text:p>
              </text:list-item>
              <text:list-item text:style-override="id1-3-2-2-4-6">
                <text:number>5.</text:number>
                <text:p text:style-name="al">Het college legt de te verlenen individuele voorziening, dan wel het afwijzen daarvan, vast in een beschikking als bedoeld in artikel 10.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of andere organisatie verzamelt alle voor het onderzoek, bedoeld in artikel 6, van belang zijnde en toegankelijke gegevens over de jeugdige en zijn situatie en maakt vervolgens zo spoedig mogelijk met hem of zijn ouders een afspraak voor een gesprek.</text:p>
              </text:list-item>
              <text:list-item text:style-override="id1-3-2-2-5-3">
                <text:number>2.</text:number>
                <text:p text:style-name="al">Voor het gesprek verschaffen de jeugdige of zijn ouders aan het college of andere organisatie alle overige gegevens en bescheiden die naar het oordeel van het college voor het onderzoek nodig zijn en waarover zij redelijkerwijs de beschikking kunnen krijgen. </text:p>
              </text:list-item>
              <text:list-item text:style-override="id1-3-2-2-5-4">
                <text:number>3.</text:number>
                <text:p text:style-name="al">De jeugdige of zijn ouders verstrekken in ieder geval een identificatiedocument als bedoeld in artikel 1 van de Wet op de identificatieplicht ter inzage.</text:p>
              </text:list-item>
              <text:list-item text:style-override="id1-3-2-2-5-5">
                <text:number>4.</text:number>
                <text:p text:style-name="al">Het college of andere organisati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Het college, of andere organisatie, onderzoekt in een gesprek tussen deskundigen en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het sociaal netwerk een oplossing voor de hulpvraag te vinden; </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algemene voorziening;</text:p>
                  </text:list-item>
                  <text:list-item text:style-override="id1-3-2-2-6-2-3-6">
                    <text:number>f.</text:number>
                    <text:p text:style-name="al">de mogelijkheden om een individuele voorziening te verstrekken;</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 en</text:p>
                  </text:list-item>
                  <text:list-item text:style-override="id1-3-2-2-6-2-3-8">
                    <text:number>h.</text:number>
                    <text:p text:style-name="al">de mogelijkheid van verstrekking van een pgb indien de jeugdige of zijn ouders dat wensen, waarbij de jeugdige of zijn ouders in begrijpelijke bewoordingen worden ingelicht over de gevolgen van die keuze.</text:p>
                  </text:list-item>
                </text:list>
              </text:list-item>
              <text:list-item text:style-override="id1-3-2-2-6-3">
                <text:number>2.</text:number>
                <text:p text:style-name="al">Het college of andere organisatie informeert de jeugdige of zijn ouders over de gang van zaken bij het gesprek, hun rechten en plichten en de vervolgprocedure en vraagt hen expliciet toestemming om hun persoonsgegevens te verwerken betreffende iemands godsdienst, seksuele leven, alsmede persoonsgegevens betreffende het lidmaatschap van een vakvereniging als dat voor de beoordeling noodzakelijk is. </text:p>
              </text:list-item>
              <text:list-item text:style-override="id1-3-2-2-6-4">
                <text:number>3.</text:number>
                <text:p text:style-name="al">Het college of andere organisatie kan in overleg met de jeugdige of zijn ouders afzien van een gesprek. In dat geval draagt het college er zorg voor dat de jeugdige of zijn ouders expliciet gevraagd worden om toestemming als bedoeld in het tweede lid.</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of andere organisatie zorgt voor een schriftelijk verslag van het onderzoek en de uitkomsten daarvan, bedoeld in artikel 6.</text:p>
              </text:list-item>
              <text:list-item text:style-override="id1-3-2-2-7-3">
                <text:number>2.</text:number>
                <text:p text:style-name="al">Zo spoedig mogelijk na het onderzoek, waar het gesprek onderdeel van uitmaakt, verstrekt het college of andere organisatie het verslag aan de jeugdige of zijn ouders, tenzij zij hebben meegedeeld dit niet te wensen.</text:p>
              </text:list-item>
              <text:list-item text:style-override="id1-3-2-2-7-4">
                <text:number>3.</text:number>
                <text:p text:style-name="al">Opmerkingen of latere aanvullingen van de jeugdige of zijn ouders worden aan het verslag toegevoegd<text:span text:style-name="nadrukcur">. </text:spa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text:p>
              </text:list-item>
              <text:list-item text:style-override="id1-3-2-2-8-3">
                <text:number>2.</text:number>
                <text:p text:style-name="al">Het college kan een ondertekend verslag van het gesprek aanmerken als aanvraag indien de jeugdige of zijn ouders dat op het verslag hebben aangegeven.</text:p>
              </text:list-item>
              <text:list-item text:style-override="id1-3-2-2-8-4">
                <text:number>3.</text:number>
                <text:p text:style-name="al">Binnen 8 weken na ontvangst van de aanvraag geeft het college een beschikking af.</text:p>
              </text:list-item>
              <text:list-item text:style-override="id1-3-2-2-8-5">
                <text:number>4.</text:number>
                <text:p text:style-name="al">Een aanvraag om een individuele voorziening wordt niet ingediend voordat een gesprek als bedoeld in artikel 6 heeft plaatsgevonden, tenzij het college toepassing heeft gegeven aan artikel 6, vierde lid.</text:p>
              </text:list-item>
            </text:list>
          </text:section>
          <text:section text:name="artikel_id1-3-2-2-9" text:style-name="artikel">
            <text:p text:style-name="artikel_kop_titel"><text:span text:style-name="artikel_kop_label">Artikel</text:span> <text:span text:style-name="artikel_kop_nr">9</text:span> Criteria voor toekenning van een individuele voorziening</text:p>
            <text:list text:style-name="id1-3-2-2-9-2">
              <text:list-item text:style-override="id1-3-2-2-9-2">
                <text:number>1.</text:number>
                <text:p text:style-name="al">Het college neemt het verslag als bedoeld in artikel 7 als uitgangspunt voor de beoordeling van een aanvraag voor een individuele voorziening.</text:p>
              </text:list-item>
              <text:list-item text:style-override="id1-3-2-2-9-3">
                <text:number>2.</text:number>
                <text:p text:style-name="al">Het college kan een individuele voorziening toekennen voor zover in het verslag als bedoeld in artikel 7, eerste lid, wordt vastgesteld dat de jeugdige: </text:p>
                <text:list text:style-name="id1-3-2-2-9-3-3">
                  <text:list-item text:style-override="id1-3-2-2-9-3-3-1">
                    <text:number>a.</text:number>
                    <text:p text:style-name="al">op eigen kracht of met zijn ouders of andere personen uit zijn naaste omgeving geen oplossing voor zijn ondersteuningsvraag kan vinden;</text:p>
                  </text:list-item>
                  <text:list-item text:style-override="id1-3-2-2-9-3-3-2">
                    <text:number>b.</text:number>
                    <text:p text:style-name="al">geen oplossing kan vinden voor zijn ondersteuningsvraag door, al dan niet gedeeltelijk, gebruik te maken van een algemene voorziening, of </text:p>
                  </text:list-item>
                  <text:list-item text:style-override="id1-3-2-2-9-3-3-3">
                    <text:number>c.</text:number>
                    <text:p text:style-name="al">geen oplossing kan vinden voor zijn ondersteuningsvraag door, al dan niet gedeeltelijk, gebruik te maken van een andere voorziening.</text:p>
                  </text:list-item>
                </text:list>
              </text:list-item>
              <text:list-item text:style-override="id1-3-2-2-9-4">
                <text:number>2.</text:number>
                <text:p text:style-name="al">Het college kent een individuele voorziening toe voor zover met betrekking tot de jeugdige een verwijzing zoals bedoeld in artikel 3, eerste lid, is afgegeven en de jeugdhulpaanbieder van oordeel is dat inzet van jeugdhulp nodig is.</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span text:style-name="nadrukcur">.</text:span></text:p>
              </text:list-item>
              <text:list-item text:style-override="id1-3-2-2-10-3">
                <text:number>2.</text:number>
                <text:p text:style-name="al">Bij het verstrekken van een individuele voorziening in natura wordt in de beschikking tevens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 </text:p>
                  </text:list-item>
                  <text:list-item text:style-override="id1-3-2-2-10-4-3-5">
                    <text:number>e.</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8.1.1 van de wet.</text:p>
              </text:list-item>
              <text:list-item text:style-override="id1-3-2-2-11-3">
                <text:number>2.</text:number>
                <text:p text:style-name="al">Onverminderd artikel 8.1.1 van de wet verstrekt het college geen pgb voor zover de aanvraag betrekking heeft op kosten die belanghebbende voorafgaand aan de indiening van de aanvraag heeft gemaakt omdat niet meer is na te gaan of de ingekochte voorziening noodzakelijk was.</text:p>
              </text:list-item>
              <text:list-item text:style-override="id1-3-2-2-11-4">
                <text:number>3.</text:number>
                <text:p text:style-name="al">De jeugdige of zijn ouders die een pgb wensen, geven schriftelijk in een plan, voorzien van een begroting, aan hoe zij het pgb gaan besteden. Daarnaast motiveren zij in dit plan:</text:p>
                <text:list text:style-name="id1-3-2-2-11-4-3">
                  <text:list-item text:style-override="id1-3-2-2-11-4-3-1">
                    <text:number>a.</text:number>
                    <text:p text:style-name="al">waarom zij op eigen kracht voldoende in staat zijn tot een redelijke waardering van de belangen ter zake dan wel met hulp uit hun sociale netwerk dan wel met een curator, bewindvoerder, mentor, gecertificeerde instelling of aanbieder van gesloten jeugdhulp, in staat zijn de aan het pgb verbonden taken op verantwoorde wijze uit te voeren;</text:p>
                  </text:list-item>
                  <text:list-item text:style-override="id1-3-2-2-11-4-3-2">
                    <text:number>b.</text:number>
                    <text:p text:style-name="al">waarom zij de individuele voorziening die wordt geleverd door de aanbieder niet passend achten;</text:p>
                  </text:list-item>
                  <text:list-item text:style-override="id1-3-2-2-11-4-3-3">
                    <text:number>c.</text:number>
                    <text:p text:style-name="al">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opdracht van de jeugdige of zijn ouders beroepsmatig of niet incidenteel als vrijwilliger, werkzaam voor een organisatie, in contact kan komen met de jeugdige die jonger is dan achttien jaar, voor aanvang van de hulpverlening over een actuele verklaring omtrent het gedrag te beschikken als bedoeld in <text:a xlink:href="http://wetten.overheid.nl/BWBR0014194/2014-01-06#Titel2_Afdeling5_Artikel28" xlink:type="simple"><text:span text:style-name="nadrukondlijn">artikel 28 van de Wet justitiële en strafvorderlijke gegevens</text:span></text:a></text:p>
                  </text:list-item>
                </text:list>
              </text:list-item>
              <text:list-item text:style-override="id1-3-2-2-11-5">
                <text:number>4.</text:number>
                <text:p text:style-name="al">Indien de jeugdige niet de leeftijd van achttien jaar heeft bereikt, wordt hij niet in staat geacht de aan het pgb verbonden taken op een verantwoorde wijze uit te voeren.</text:p>
              </text:list-item>
              <text:list-item text:style-override="id1-3-2-2-11-6">
                <text:number>5.</text:number>
                <text:p text:style-name="al">Het tarief voor een pgb:</text:p>
                <text:list text:style-name="id1-3-2-2-11-6-3">
                  <text:list-item text:style-override="id1-3-2-2-11-6-3-1">
                    <text:number>a.</text:number>
                    <text:p text:style-name="al">is gebaseerd op een door de jeugdige of zijn ouders opgesteld plan als bedoeld in het tweede lid;</text:p>
                  </text:list-item>
                  <text:list-item text:style-override="id1-3-2-2-11-6-3-2">
                    <text:number>b.</text:number>
                    <text:p text:style-name="al">is toereikend om effectieve en kwalitatief goede zorg in te kopen;</text:p>
                  </text:list-item>
                  <text:list-item text:style-override="id1-3-2-2-11-6-3-3">
                    <text:number>c.</text:number>
                    <text:p text:style-name="al">wordt afgestemd op de verschillende vormen van ondersteuning en de verschillende typen hulpverleners, en </text:p>
                  </text:list-item>
                  <text:list-item text:style-override="id1-3-2-2-11-6-3-4">
                    <text:number>d.</text:number>
                    <text:p text:style-name="al">bedraagt ten hoogste de kostprijs van de in de betreffende situatie goedkoopst adequate individuele voorziening in natura.</text:p>
                  </text:list-item>
                </text:list>
              </text:list-item>
              <text:list-item text:style-override="id1-3-2-2-11-7">
                <text:number>6.</text:number>
                <text:p text:style-name="al">De hoogte van een pgb is opgebouwd uit verschillende kostencomponenten, zoals salaris, vervanging tijdens vakantie, verzekeringen en reiskosten.</text:p>
              </text:list-item>
              <text:list-item text:style-override="id1-3-2-2-11-8">
                <text:number>7.</text:number>
                <text:p text:style-name="al">De aanvrager die in aanmerking komt voor een pgb kan de jeugdhulp slechts betrekken van een persoon die tot zijn sociale netwerk behoort indien dat aantoonbaar tot betere en efficiëntere ondersteuning leidt en aantoonbaar doelmatiger is.</text:p>
                <text:list text:style-name="id1-3-2-2-11-8-3">
                  <text:list-item text:style-override="id1-3-2-2-11-8-3-1">
                    <text:number>a.</text:number>
                    <text:p text:style-name="al">Deze persoon krijgt een lager tarief betaald voor zijn diensten dan door het college in het Besluit vastgestelde tarief voor professionals. Dit lagere tarief wordt door het college in het Besluit vastgesteld.</text:p>
                  </text:list-item>
                  <text:list-item text:style-override="id1-3-2-2-11-8-3-2">
                    <text:number>b.</text:number>
                    <text:p text:style-name="al">Tussenpersonen of belangenbehartigers mogen niet uit het persoonsgebonden budget worden betaald. </text:p>
                  </text:list-item>
                  <text:list-item text:style-override="id1-3-2-2-11-8-3-3">
                    <text:number>c.</text:number>
                    <text:p text:style-name="al">Het college kan bij nadere regeling bepalen onder welke voorwaarden de persoon aan wie een pgb wordt verstrekt, de jeugdhulp kan betrekken van een persoon die behoort tot het sociale netwerk. </text:p>
                  </text:list-item>
                </text:list>
              </text:list-item>
              <text:list-item text:style-override="id1-3-2-2-11-9">
                <text:number>8.</text:number>
                <text:p text:style-name="al">Het college kan in het Besluit nadere regels stellen over de hoogte van het pgb.</text:p>
              </text:list-item>
              <text:list-item text:style-override="id1-3-2-2-11-10">
                <text:number>9.</text:number>
                <text:p text:style-name="al">Een pgb dient door de jeugdige of zijn ouders binnen zes maanden na verzending van de toekenningsbeschikking te worden aangewend ten behoeve van de jeugdhulp waarvoor het is verstrekt.</text:p>
              </text:list-item>
              <text:list-item text:style-override="id1-3-2-2-11-11">
                <text:number>10.</text:number>
                <text:p text:style-name="al">Geen Pgb wordt verstrekt indien:</text:p>
                <text:list text:style-name="id1-3-2-2-11-11-3">
                  <text:list-item text:style-override="id1-3-2-2-11-11-3-1">
                    <text:number>a.</text:number>
                    <text:p text:style-name="al">de jeugdige of zijn ouders geen of geen volledig plan overleggen zoals bedoeld in het tweede lid;</text:p>
                  </text:list-item>
                  <text:list-item text:style-override="id1-3-2-2-11-11-3-2">
                    <text:number>b.</text:number>
                    <text:p text:style-name="al">niet voldaan is aan de voorwaarden voor een Pgb zoals bedoeld in dit artikel. </text:p>
                  </text:list-item>
                </text:list>
              </text:list-item>
            </text:list>
          </text:section>
          <text:section text:name="artikel_id1-3-2-2-12" text:style-name="artikel">
            <text:p text:style-name="artikel_kop_titel"><text:span text:style-name="artikel_kop_label">Artikel</text:span> <text:span text:style-name="artikel_kop_nr">12</text:span> Onderzoek van individuele voorzieningen</text:p>
            <text:list text:style-name="id1-3-2-2-12-2">
              <text:list-item text:style-override="id1-3-2-2-12-2">
                <text:number>1.</text:number>
                <text:p text:style-name="al">Het college kan, al dan niet steekproefsgewijs, onderzoeken of de verstrekte voorzieningen worden gebruikt of besteed ten behoeve van het doel waarvoor ze verstrekt zijn.</text:p>
              </text:list-item>
              <text:list-item text:style-override="id1-3-2-2-12-3">
                <text:number>2.</text:number>
                <text:p text:style-name="al">Het college kan in het Besluit nadere regels stellen met betrekking tot de controle op de besteding.</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3-3">
                <text:number>2.</text:number>
                <text:p text:style-name="al">Onverminderd artikel 8.1.4 van de wet kan het college een beslissing aangaande een individuele voorziening beëindigen, herzien dan wel intrekken als het college vaststelt dat:</text:p>
                <text:list text:style-name="id1-3-2-2-13-3-3">
                  <text:list-item text:style-override="id1-3-2-2-13-3-3-1">
                    <text:number>a.</text:number>
                    <text:p text:style-name="al">de jeugdige of zijn ouders onjuiste of onvolledige gegevens hebben verstrekt en de verstrekking van juiste of volledige gegevens tot een andere beslissing zou hebben geleid;</text:p>
                  </text:list-item>
                  <text:list-item text:style-override="id1-3-2-2-13-3-3-2">
                    <text:number>b.</text:number>
                    <text:p text:style-name="al">de jeugdige of zijn ouders niet langer op de individuele voorziening of op het pgb zijn aangewezen;</text:p>
                  </text:list-item>
                  <text:list-item text:style-override="id1-3-2-2-13-3-3-3">
                    <text:number>c.</text:number>
                    <text:p text:style-name="al">de individuele voorziening of het pgb niet meer toereikend is te achten;</text:p>
                  </text:list-item>
                  <text:list-item text:style-override="id1-3-2-2-13-3-3-4">
                    <text:number>d.</text:number>
                    <text:p text:style-name="al">de jeugdige of zijn ouders niet voldoen aan de voorwaarden van de individuele voorziening of het pgb, of</text:p>
                  </text:list-item>
                  <text:list-item text:style-override="id1-3-2-2-13-3-3-5">
                    <text:number>e.</text:number>
                    <text:p text:style-name="al">de jeugdige of zijn ouders de individuele voorziening of het pgb niet of voor een ander doel gebruiken dan waarvoor het is bestemd;</text:p>
                  </text:list-item>
                  <text:list-item text:style-override="id1-3-2-2-13-3-3-6">
                    <text:number>f.</text:number>
                    <text:p text:style-name="al">de jeugdige of zijn ouders het pgb niet binnen zes maanden na de verzenddatum van de toekenningsbeschikking hebben aangewend voor de bekostiging van de jeugdhulp waarvoor de verlening heeft plaatsgevonden.</text:p>
                  </text:list-item>
                </text:list>
              </text:list-item>
              <text:list-item text:style-override="id1-3-2-2-13-4">
                <text:number>3.</text:number>
                <text:p text:style-name="al">Als het college een beslissing op grond van het tweede lid, onder a, heeft herzien dan wel ingetrokken, kan het college bij dwangbevel geheel of gedeeltelijk de geldswaarde vorderen van de ten onrechte genoten individuele voorziening of het ten onrechte genoten pgb.</text:p>
              </text:list-item>
              <text:list-item text:style-override="id1-3-2-2-13-5">
                <text:number>4.</text:number>
                <text:p text:style-name="al">Als het college een beslissing op grond van het tweede lid, onder d of e heeft ingetrokken en de jeugdige of zijn ouders redelijkerwijs konden begrijpen dat zij ten onrechte een individuele voorziening of daaraan gekoppeld pgb ontvingen kan het college geheel of gedeeltelijk de geldswaarde vorderen van de ten onrechte genoten individuele voorziening of het ten onrechte genoten pgb.</text:p>
              </text:list-item>
              <text:list-item text:style-override="id1-3-2-2-13-6">
                <text:number>5.</text:number>
                <text:p text:style-name="al">Het college kan een vordering op grond van ten onrechte genoten pbg verrekenen met te verstrekken pgb.</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 schalen in relatie tot de zwaarte van de functie; </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 en</text:p>
              </text:list-item>
              <text:list-item text:style-override="id1-3-2-2-14-3-5">
                <text:number>e.</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5</text:span> Vertrouwenspersoon</text:p>
            <text:list text:style-name="id1-3-2-2-15-2">
              <text:list-item text:style-override="id1-3-2-2-15-2">
                <text:number>1.</text:number>
                <text:p text:style-name="al">Het college zorgt ervoor dat jeugdigen, ouders en pleegouders een beroep kunnen doen op een onafhankelijke vertrouwenspersoon.</text:p>
              </text:list-item>
              <text:list-item text:style-override="id1-3-2-2-15-3">
                <text:number>2.</text:number>
                <text:p text:style-name="al">Het college wijst jeugdigen en ouders erop dat zij zich desgewenst kunnen laten bijstaan door een onafhankelijke vertrouwenspersoon.</text:p>
              </text:list-item>
              <text:list-item text:style-override="id1-3-2-2-15-4">
                <text:number>3.</text:number>
                <text:p text:style-name="al">Behalve op een onafhankelijk vertrouwenspersoon kan een cliënt ook kosteloos een beroep doen op onafhankelijke cliëntondersteuning op grond van de Wmo 2015.</text:p>
              </text:list-item>
            </text:list>
          </text:section>
          <text:section text:name="artikel_id1-3-2-2-16" text:style-name="artikel">
            <text:p text:style-name="artikel_kop_titel"><text:span text:style-name="artikel_kop_label">Artikel</text:span> <text:span text:style-name="artikel_kop_nr">16</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text:p>
              </text:list-item>
            </text:list>
          </text:section>
          <text:section text:name="artikel_id1-3-2-2-18" text:style-name="artikel">
            <text:p text:style-name="artikel_kop_titel"><text:span text:style-name="artikel_kop_label">Artikel</text:span> <text:span text:style-name="artikel_kop_nr">18</text:span> Nadere regels en hardheidsclausule</text:p>
            <text:list text:style-name="id1-3-2-2-18-2">
              <text:list-item text:style-override="id1-3-2-2-18-2">
                <text:number>1.</text:number>
                <text:p text:style-name="al">In gevallen, de uitvoering van deze verordening betreffend, waarin deze verordening niet voorziet, beslist het college.</text:p>
              </text:list-item>
              <text:list-item text:style-override="id1-3-2-2-18-3">
                <text:number>2.</text:number>
                <text:p text:style-name="al">Het college kan nadere regels stellen over de uitvoering van deze verordening.</text:p>
              </text:list-item>
              <text:list-item text:style-override="id1-3-2-2-18-4">
                <text:number>3.</text:number>
                <text:p text:style-name="al">Het college kan in bijzondere gevallen ten gunste van de jeugdige of zijn ouders afwijken van de bepalingen van deze verordening indien toepassing van de verordening tot onbillijkheden van overwegende aard leidt.</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na bekendmaking in werking op 01-07-2016.</text:p>
              </text:list-item>
              <text:list-item text:style-override="id1-3-2-2-19-3">
                <text:number>2.</text:number>
                <text:p text:style-name="al">Deze verordening wordt aangehaald als: Verordening jeugdhulp gemeente Berg en Dal 2016.</text:p>
              </text:list-item>
            </text:list>
          </text:section>
        </text:section>
        <text:section text:name="bijlage_id1-3-2-3" text:style-name="bijlage">
          <text:p text:style-name="bijlage_top"/>
          <text:p text:style-name="hoofdstuk_kop">Toelichting </text:p>
          <text:p text:style-name="tussenkopvet">Algemeen</text:p>
          <text:p text:style-name="al">Deze verordening geeft uitvoering aan de Jeugdwet. Deze wet maakte onderdeel uit van de bestuurlijke en financiële decentralisatie naar gemeenten van de jeugdzorg, de jeugd-ggz, de zorg voor verstandelijk beperkte jeugdigen en de begeleiding en persoonlijke verzorging van jeugdigen per 1 januari 2015. Daarnaast werd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afgestemd op de lokale situatie).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3-6">
            <text:list-item text:style-override="id1-3-2-3-6-1">
              <text:number>•</text:number>
              <text:p text:style-name="al">Artikel I. over de door het college te verlenen individuele voorzieningen en algemene (jeugdhulp)voorzieningen; </text:p>
            </text:list-item>
            <text:list-item text:style-override="id1-3-2-3-6-2">
              <text:number>•</text:number>
              <text:p text:style-name="al">Artikel II. met betrekking tot de voorwaarden voor toekenning, de wijze van beoordeling van en de afwegingsfactoren bij een individuele voorziening;</text:p>
            </text:list-item>
            <text:list-item text:style-override="id1-3-2-3-6-3">
              <text:number>•</text:number>
              <text:p text:style-name="al">Artikel III. over de wijze waarop de toegang tot en de toekenning van een individuele voorziening wordt afgestemd met andere voorzieningen op gebied van zorg, onderwijs, maatschappelijke ondersteuning, werk en inkomen;</text:p>
            </text:list-item>
            <text:list-item text:style-override="id1-3-2-3-6-4">
              <text:number>•</text:number>
              <text:p text:style-name="al">Artikel IV. over de wijze waarop de hoogte van een persoonsgebonden budget wordt vastgesteld;</text:p>
            </text:list-item>
            <text:list-item text:style-override="id1-3-2-3-6-5">
              <text:number>•</text:number>
              <text:p text:style-name="al">Artikel V. voor de bestrijding van het ten onrechte ontvangen van een individuele voorziening of persoonsgebonden budget, alsmede van misbruik of oneigenlijke gebruik van de Jeugdwet; </text:p>
            </text:list-item>
            <text:list-item text:style-override="id1-3-2-3-6-6">
              <text:number>•</text:number>
              <text:p text:style-name="al">Artikel VI. over de wijze waarop ingezetenen worden betrokken bij de uitvoering van de Jeugdwet, en</text:p>
            </text:list-item>
            <text:list-item text:style-override="id1-3-2-3-6-7">
              <text:number>•</text:number>
              <text:p text:style-name="al">Artikel VII.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onder meer het door het gemeentebestuur te voeren beleid vastgelegd met betrekking tot preventie en jeugdhulp, de uitvoering van kinderbeschermingsmaatregelen en jeugdreclassering. </text:p>
          <text:p text:style-name="tussenkopvet">Toeleiding naar de jeugdhulp</text:p>
          <text:p text:style-name="al">De toeleiding naar de jeugdhulp kan op verschillende manieren plaatsvinden.</text:p>
          <text:p text:style-name="tussenkopcur">Vrij toegankelijk</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e hulpvraag kan worden opgelost met een vrij-toegankelijke voorzieningen. Als blijkt dat voor het oplossen van de hulpvraag (ook) een niet vrij-toegankelijke voorziening noodzakelijk is, dan adviseert deze deskundige aan het college, een besluit te nemen over de toekenning van de noodzakelijke voorziening om de betreffende problematiek aan te pakken. </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er op toe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1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 </text:p>
          <text:p text:style-name="al">Ten slotte vormt ook Veilig Thuis (het advies- en meldpunt huiselijk geweld en kindermishandeling AMHK)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vet">Artikelsgewijs</text:p>
          <text:p text:style-name="tussenkopvet">Artikel 1. Begripsbepalingen</text:p>
          <text:p text:style-name="al">Onder het begrip ‘<text:span text:style-name="nadrukondlijn">andere voorziening</text:span>’ (a) wordt in deze verordening verstaan een voorziening die niet op grond van de Jeugdwet wordt getroffen, maar in het kader van maatschappelijke ondersteuning, onderwijs, werk en inkomen of zorg. Zie ook artikel 2.9, onder b, van de wet.</text:p>
          <text:p text:style-name="al"/>
          <text:p text:style-name="al">De <text:span text:style-name="nadrukondlijn">individuele voorzieningen</text:span> (h) en <text:span text:style-name="nadrukondlijn">algemene voorzieningen</text:span> zijn opgenomen in artikel 2. Hoe individuele voorzieningen verkregen kunnen worden, is nader geregeld in artikel 3 [<text:span text:style-name="nadrukcur">e.v.</text:span>].</text:p>
          <text:p text:style-name="al"/>
          <text:p text:style-name="al">De definities van ‘gesprek’(e) en ‘melding’ (h) zijn nodig omdat deze begrippen niet zijn gedefinieerd in de wet en het gebruik hier afwijkt van het normaal spraakgebruik.</text:p>
          <text:p text:style-name="al"/>
          <text:p text:style-name="al">De <text:span text:style-name="nadrukondlijn">melding</text:span> (h) is het eerste contact van jeugdigen en ouders met het college om aan te geven dat zij behoefte hebben aan jeugdhulp. De melding (artikel 4) is iets anders dan de aanvraag om een individuele voorziening; dit laatste is geregeld in artikel 8.</text:p>
          <text:p text:style-name="al"/>
          <text:p text:style-name="al">Het <text:span text:style-name="nadrukondlijn">gesprek</text:span> (e) is het mondeling contact bij het onderzoek naar de hulpvraag waarin het college – in de praktijk zal het college deze bevoegdheid delegeren aan deskundigen – met degene die jeugdhulp vraagt zijn gehele situatie bespreekt ten aanzien van de ondervonden problemen en de gevolgen daarvan en de gewenste resultaten van de te kiezen oplossingen.</text:p>
          <text:p text:style-name="al"/>
          <text:p text:style-name="al">Onder het begrip <text:span text:style-name="nadrukondlijn">sociaal netwerk</text:span> (i) wordt in deze verordening verstaan iemand uit de huiselijke kring en andere personen met wie iemand een sociale relatie onderhoudt. Bij deze laatste groep kan gedacht worden aan familieleden die niet in hetzelfde huis wonen, buren, vrienden, kennissen, etc.</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text:span text:style-name="nadrukondlijn">jeugdhulp</text:span> als volgt gedefinieerd:</text:p>
          <text:list text:style-name="id1-3-2-3-39">
            <text:list-item text:style-override="id1-3-2-3-3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3-3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3-3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text:a xlink:href="https://zoek.officielebekendmakingen.nl/kst-33684-3.html" xlink:type="simple">33 684, nr. 3</text:a>)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algemene, vrij toegankelijke voorziening wordt in deze verordening omschreven als een algemen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vet">Artikel 4.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algemene voorzieningen, met betrekking tot de voorwaarden voor toekenning en de wijze van beoordeling van, en de afwegingsfactoren bij een individuele voorziening.</text:p>
          <text:p text:style-name="al"/>
          <text:p text:style-name="al">Voor het verkrijgen van een individuele, niet-algemene voorziening, geldt de in artikel 4 tot en met 10 beschreven procedure. Bij het onderzoek ter beoordeling van een aangemelde hulpvraag zal, zoals beschreven in artikel 6, in een gesprek met de jeugdige en zijn ouders de gehele situatie worden bekeken en kan bijvoorbeeld alsnog worden verwezen naar een algemene jeugdhulpvoorziening in plaats van, of naast, mogelijke toekenning van een individuele voorziening.</text:p>
          <text:p text:style-name="al"/>
          <text:p text:style-name="al">Eerste lid: het college is verantwoordelijk voor de inzet van de noodzakelijke voorzieningen op het gebied van jeugdhulp. Het college is bevoegd om de toegang tot jeugdhulp te verlenen op grond van de wet. Het college kan deze bevoegdheid delegeren, behoudens de vaststelling van rechten en plichten van de jeugdige of zijn ouders<text:span text:style-name="nadrukcur">; </text:span>volgens artikel 2.11 lid 1van de wet kan het college de uitvoering van de wet (zoals bijvoorbeeld het verlenen van jeugdhulp) door derden laten verrichten, echter met uitzondering van de vaststelling van rechten en plichten<text:span text:style-name="nadrukcur">.</text:span></text:p>
          <text:p text:style-name="al"/>
          <text:p text:style-name="al">In de praktijk zal het college de procedure betreffende melding, onderzoek en verslag laten uitvoeren door daartoe door het college aangewezen deskundigen. Dit betekent ook dat de beschikking wel altijd door het college moet worden afgegeven Voor jeugdhulp kan gedacht worden aan Sociaal wijkteams, of Kernteams, lokale zorgnetwerken, het veiligheidshuis en scholen. Ook op andere plaatsen in deze verordening en in de wet waar staat ‘het college’, kan het college deze bevoegdheid (dus met uitzondering van de vaststelling van rechten plichten van de jeugdige of zijn ouders) mandateren naar ondergeschikten danwel aan niet-ondergeschikten op grond van de algemene regels van de Awb.</text:p>
          <text:p text:style-name="al"/>
          <text:p text:style-name="al">Vierde lid: de jeugdige of zijn ouders die een beroep willen doen op een algemene voorziening kunnen hier direct naar 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Vijfde lid. Het college legt de te verlenen individuele voorziening, dan wel het afwijzen daarvan, in alle gevallen vast in een beschikking aan de jeugdige of zijn ouders<text:span text:style-name="nadrukcur">.</text:span> Zie hiervoor verder ook bij de toelichting bij artikel 10. </text:p>
          <text:p text:style-name="tussenkopvet">Artikel 5. Vooronderzoek</text:p>
          <text:p text:style-name="al">Deze bepaling is hier opgenomen om een zorgvuldige procedure te waarborgen en te zorgen dat jeugdigen en ouders goed worden geïnformeerd.</text:p>
          <text:p text:style-name="al"/>
          <text:p text:style-name="al">Het eerste lid dient ter voorbereiding van het gesprek waarbij voor het onderzoek naar aanleiding van de melding relevante bekende gegevens in kaart worden gebracht, zodat jeugdigen of hu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tussenkopvet">Artikel 6. 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het sociaal netwerk te versterken.</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De algemene waarborgen ten aanzien van gegevensverwerking vloeien voort uit de Jeugdwet en de Wet bescherming persoonsgegevens (Wbp).</text:p>
          <text:p text:style-name="al"/>
          <text:p text:style-name="al">De gemeente, of meer preciezer, het college of een door het college daartoe gemandateerde persoon mag in het geval van de Jeugdwet persoonsgegevens verwerken omdat dit noodzakelijk is voor de goede vervulling van een publiekrechtelijke taak (artikel 8, onderdeel e, van de Wbp). De publiekrechtelijke taak is gelegen in de Jeugdwet op basis waarvan het college moet beoordelen of een jeugdige jeugdhulp nodig heeft en vervolgens de noodzakelijke voorziening moet treffen. Deze beoordeling kan leiden tot persoonsgegevensverwerking.</text:p>
          <text:p text:style-name="al"/>
          <text:p text:style-name="al">De verwerking van persoonsgegevens betreffende iemands godsdienst of levensovertuiging, ras, politieke gezindheid, gezondheid, seksuele leven, alsmede persoonsgegevens betreffende het lidmaatschap van een vakvereniging is verboden behoudens het bepaalde in deze paragraaf.</text:p>
          <text:p text:style-name="al"/>
          <text:p text:style-name="al">Hetzelfde geldt voor strafrechtelijke persoonsgegevens en persoonsgegevens over onrechtmatig of hinderlijk gedrag in verband met een opgelegd verbod naar aanleiding van dat gedrag.</text:p>
          <text:p text:style-name="al"/>
          <text:p text:style-name="al">Het verbod om persoonsgegevens betreffende iemands gezondheid te verwerken is niet van toepassing indien de verwerking geschiedt door o.a. bestuursorganen of instellingen die te hunnen behoeve werkzaam zijn voor zover dat noodzakelijk is voor o.a. een goede uitvoering van wettelijke voorschriften.</text:p>
          <text:p text:style-name="al"/>
          <text:p text:style-name="al">Het verbod om persoonsgegevens te verwerken zijn niet van toepassing voor zover (o.a.) dit geschiedt met uitdrukkelijke toestemming van de betrokkene.</text:p>
          <text:p text:style-name="al"/>
          <text:p text:style-name="al">Er is een toestemmingsformulier ontwikkeld waarmee de toestemming bedoeld in het tweede lid schriftelijk gevraagd wordt. Indien toestemming gegeven wordt, dient het toestemmingsformulier ondertekend te worden geretourneerd aan het college, of de andere daartoe door het college aangewezen organisatie. </text:p>
          <text:p text:style-name="tussenkopvet">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text:a xlink:href="https://zoek.officielebekendmakingen.nl/kst-33841-3.html" xlink:type="simple">33 841, nr. 3</text:a>) staat hierover dat het college een weergave van de uitkomsten van het onderzoek verstrekt om de jeugdige of zijn ouders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jeugdige of zijn ouders. Uiteraard zal de weergave van de uitkomsten van het onderzoek variëren met de uitkomsten van het onderzoek.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of zijn ouders overeengekomen plan (arrangement) waarin de gemaakte afspraken en de verplichtingen die daaruit voortvloeien, zijn vastgelegd. Het is in dat geval passend dat het college en de jeugdige of zijn ouders dit plan ondertekenen.</text:p>
          <text:p text:style-name="al"/>
          <text:p text:style-name="al">Het later toevoegen van opmerkingen of het aanbrengen van wijzigingen of het herstellen van feitelijke onjuistheden is eveneens vormvrij (derde lid).</text:p>
          <text:p text:style-name="tussenkopvet">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Indien het college het aannemelijk acht dat door het tijdsverloop het verslag niet meer (volledig) van toepassing is op de actuele situatie van de jeugdige of zijn ouders.</text:p>
          <text:p text:style-name="tussenkoprom">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span text:style-name="nadrukcur">.</text:span></text:p>
          <text:p text:style-name="tussenkopvet">Artikel 9 Criteria voor individuele voorzieningen</text:p>
          <text:p text:style-name="al">Dit artikel is gebaseerd op artikel 2.3 van de Jeugdwet. Uit de memorie van toelichting bij dit artikel blijkt dat daar waar een jeugdige of zijn ouders dit nodig hebben bij problemen met het opgroeien, de zelfredzaamheid of maatschappelijke participatie, de gemeente een voorziening treft op het gebied van jeugdhulp. Uitgangspunt hierbij blijft echter de eigen kracht van jeugdige en zijn ouders. Overeenkomstig het in de considerans van de wet vermelde uitgangspunt dat de verantwoordelijkheid voor het gezond en veilig opgroeien van jeugdigen allereerst bij de ouders en de jeugdige zelf ligt, wordt eerst onderzocht of de jeugdige of zijn ouders zelf of met behulp van hun sociale netwerk het probleem kunnen aanpakken.</text:p>
          <text:p text:style-name="al"/>
          <text:p text:style-name="al">Het college is alleen gehouden een voorziening te treffen als de jeugdige en zijn ouders er op eigen kracht niet uitkomen. Vervolgens beslist de gemeente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 Dit maakt de omslag mogelijk van een systeem van een recht van de burger naar een plicht van de gemeente om waar nodig voorzieningen te treffen, waarbij meer ingespeeld wordt op de lokale en persoonlijke omstandigheden en de efficiënte uitvoering daarvan door de gemeente. De door de gemeente te treffen voorziening kan zowel een algemene, vrij toegankelijke voorziening zijn als een individuele voorziening. Een individuele voorziening zal vaak betrekking hebben op meer gespecialiseerde zorg. </text:p>
          <text:p text:style-name="tussenkopvet">Artikel 10. Inhoud beschikking</text:p>
          <text:p text:style-name="al">In de memorie van toelichting bij de wet staat dat voor de niet vrij toegankelijke vormen van ondersteuning eerst beoordeeld zal moeten worden of de jeugdige of zijn ouders deze ondersteuning daadwerkelijk nodig hebben. Deze niet vrij toegankelijke voorzieningen veronderstellen altijd een verleningbeslissing (een beschikking) op basis van een beoordeling door de gemeente van de persoonlijke situatie en behoeften van de aanvrager. De gemeente geeft daartoe een beschikking af met de mogelijkheid van bezwaar en beroep. Daarmee is tevens de rechtsbescherming van de burger gewaarborgd. Dit sluit tevens aan bij het hierboven onder ‘beslistermijnen Awb’ gestelde dat de Awb onverkort geldt en dat in artikel 4:13 van de Awb is bepaald dat een beschikking dient te worden gegeven binnen een redelijke termijn.</text:p>
          <text:p text:style-name="al"/>
          <text:p text:style-name="al">Indien de jeugdige of zijn ouders een formele aanvraag bij het college indienen (artikel 8)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11. Regels pgb</text:p>
          <text:p text:style-name="al">Bij nota van wijziging (Kamerstukken II 2013/14, <text:a xlink:href="https://zoek.officielebekendmakingen.nl/kst-33684-11.html" xlink:type="simple">33 684, nr. 11</text:a>,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text:a xlink:href="https://zoek.officielebekendmakingen.nl/kst-33684-109.html" xlink:type="simple">33 684, nr. 109</text:a>) is het woord ‘slechts’ geschrapt omdat dit een onnodige en overbodige inperking van het recht op een pgb leek te suggereren. Bij amendement Bisschop en Voortman (Kamerstukken II 2013/14, <text:a xlink:href="https://zoek.officielebekendmakingen.nl/kst-33684-100.html" xlink:type="simple">33 684, nr. 100</text:a>)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lid geeft aan dat het in beginsel niet mogelijk is om achteraf kosten te declareren, omdat het niet (meer) mogelijk is om de noodzaak van de voorziening vast te stellen. Immers uit het feit dat de kosten zijn gemaakt kan worden geconcludeerd dat de jeugdige en zijn ouders zelf in staat zijn gebleken om in de voorziening te voorzien.</text:p>
          <text:p text:style-name="al"/>
          <text:p text:style-name="al">In het derde lid is geregeld dat de jeugdige of zijn ouders die een pgb aanvragen schriftelijk moeten onderbouwen dat zij voldoen aan de voorwaarden die de wet stelt in artikel 8.1.1, derde lid. Het college dient de afweging te maken of de jeugdige of zijn ouders voldoen aan deze voorwaarden en kan dat niet zonder de gevraagde informatie. Bij onderdeel b van het derde lid gaat het er om dat uit de onderbouwing van de jeugdige of zijn ouders duidelijk moet worden dat zij zich voldoende georiënteerd hebben op de voorziening in natura.</text:p>
          <text:p text:style-name="al"/>
          <text:p text:style-name="al">In onderdeel c is opgenomen dat de jeugdige of zijn ouders motiveren 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zijn opdracht van de jeugdige of zijn ouders beroepsmatig of niet incidenteel als vrijwilliger, werkzaam voor een organisatie, in contact kan komen met de jeugdige die jonger is dan achttien jaar, voor aanvang van de hulpverlening over een actuele verklaring omtrent het gedrag beschikt als bedoeld in artikel 28 van de Wet justitiële en strafvorderlijke gegevens. Het eerste deel is toegevoegd vanuit de wens om af te stemmen met de Wmo verordening. Vragen die hierbij moeten worden beantwoord zijn:</text:p>
          <text:list text:style-name="id1-3-2-3-133">
            <text:list-item text:style-override="id1-3-2-3-133-1">
              <text:number>–</text:number>
              <text:p text:style-name="al">hoe is de veiligheid geborgd?</text:p>
            </text:list-item>
            <text:list-item text:style-override="id1-3-2-3-133-2">
              <text:number>–</text:number>
              <text:p text:style-name="al">hoe worden de gestelde doelen bereikt?</text:p>
            </text:list-item>
            <text:list-item text:style-override="id1-3-2-3-133-3">
              <text:number>–</text:number>
              <text:p text:style-name="al">hoe en wanneer wordt geëvalueerd?</text:p>
            </text:list-item>
            <text:list-item text:style-override="id1-3-2-3-133-4">
              <text:number>–</text:number>
              <text:p text:style-name="al">hoe is de ondersteuning afgestemd op de jeugdige of zijn ouders?</text:p>
            </text:list-item>
            <text:list-item text:style-override="id1-3-2-3-133-5">
              <text:number>–</text:number>
              <text:p text:style-name="al">heeft degene van wie de hulp betrokken wordt een verklaring omtrent het gedrag (vog)?</text:p>
            </text:list-item>
          </text:list>
          <text:p text:style-name="al">De voorwaarde van het beschikken over een vog is opgenomen met het oog op de veiligheid van de jeugdige (artikel 4.1.6 van de wet). Net zoals de wet deze eis stelt voor alle medewerkers van een jeugdhulpaanbieder, inclusief vrijwilligers, stelt het college deze eis aan degene die, betaald uit het pgb, jeugdhulp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jeugdige of zijn ouder de vog kunnen overleggen aan de gemeente.</text:p>
          <text:p text:style-name="al"/>
          <text:p text:style-name="al">In het vierde lid is geregeld dat het college een jeugdige, die jonger is dan achttien jaar, niet in staat acht zelf een pgb te beheren. Motivering is dat het uitvoeren van de aan het pgb verbonden taken op een dusdanige en verantwoorde wijze dient te geschieden, dat het niet wenselijk is dit door minderjarigen te laten doen.</text:p>
          <text:p text:style-name="al"/>
          <text:p text:style-name="al">Het vijfde en zesde lid berusten op artikel 2.9, onder c, van de wet. In deze wetsbepaling staat dat in de verordening in ieder geval wordt bepaald op welke wijze de hoogte van een pgb wordt vastgesteld. Dat zal, gegeven het maatwerkkarakter van de te verstrekken individuele voorziening, per jeugdhulpvorm kunnen verschillen. Hier is van belang dat de hoogte van het budget, wil een budget voor de jeugdige of zijn ouders een zinvol alternatief zijn, zodanig zal moeten zijn dat deze met het budget de vastgestelde jeugdhulp ook werkelijk kan inkopen, terwijl anderzijds voor de gemeente van belang is dat dit alternatief slechts zinnig zal zijn wanneer het budget in elk geval niet hoger is dan de kosten van een voorziening die voor een gemeente door een aanbieder in natura wordt geleverd. De gemeenten kunnen in de verordening differentiëren tussen de hoogte van het budget voor professionele jeugdhulp en niet-professionele jeugdhulp. De maximale hoogte van een pgb is in de verordening begrensd op de kostprijs van de in de betreffende situatie goedkoopst adequate door het college ingekochte individuele voorziening in natura.</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
          <text:p text:style-name="al">Een pgb kan worden ingezet om niet-professionele zorgverleners mee te betalen (zevende lid). Dit kan bijvoorbeeld iemand zijn uit het sociale netwerk van de aanvrager. Het uitgangspunt van de wetgever hierbij is dat het pgb voor niet-professionele zorgverleners beperkt dient te blijven tot die gevallen waarin dit aantoonbaar tot betere en effectievere ondersteuning leidt en aantoonbaar doelmatiger is.</text:p>
          <text:p text:style-name="al"/>
          <text:p text:style-name="al">Het is niet wenselijk dat een verwijzing door de huisarts, de medisch specialist of de jeugdarts naar de jeugdhulp een aanspraak kan vestigen op een pgb. Het moet in alle gevallen de gemeente zijn die bepaalt of er de mogelijkheid is om te kiezen voor een pgb in plaats van een voorziening in natura. 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
          <text:p text:style-name="al">In de beleidsnota Kracht door verbinding heeft de regio Nijmegen bepaald dat mantelzorg in principe niet met een pgb mag worden betaald. Mantelzorg is informele zorg die door het eigen netwerk wordt geboden en dit gaat dus voor op een individuele of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 De jeugdige of zijn ouders dienen schriftelijk te motiveren waarom het pgb, bij wijze van uitzondering, dient te worden ingezet om het sociale netwerk (alsnog) te betalen. Uit de motivatie van de cliënt moet blijken dat de inkoop van de ondersteuning bij een persoon die behoort tot zijn sociale netwerk tot betere en efficiënte ondersteuning leidt en aantoonbaar doelmatiger is.</text:p>
          <text:p text:style-name="al"/>
          <text:p text:style-name="al">In het negende lid is geconcretiseerd welke termijn is verbonden aan de besteding van het pgb. Dit dient de rechtszekerheid en voorkomt de situatie waarin het recht oneindig open zou moeten staan. Een periode van zes maanden wordt geacht voldoende lang te zijn voor de jeugdige of zijn ouders om de hulp te organiseren. </text:p>
          <text:p text:style-name="tussenkopvet">Artikel 12. Onderzoek inzet van individuele voorzieningen</text:p>
          <text:p text:style-name="al">Op grond van artikel 2.9 onder d van de wet dienen in de verordening regels te worden gesteld voor de bestrijding van het ten onrechte ontvangen van een individuele voorziening of een persoonsgebonden budget, alsmede van misbruik of oneigenlijk gebruik van de wet. Essentieel daarbij is dat het college periodiek controles uitvoert naar het gebruik en de besteding van voorzieningen op grond van de wet. </text:p>
          <text:p text:style-name="tussenkopvet">Artikel 13. Nieuwe feiten en omstandigheden, herziening, intrekking of terugvordering</text:p>
          <text:p text:style-name="al">Deze bepaling is een uitwerking van de bij nota van wijziging (Kamerstukken II 2013/14, <text:a xlink:href="https://zoek.officielebekendmakingen.nl/kst-33684-11.html" xlink:type="simple">33 684, nr. 11</text:a>,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1.</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zijn, of daarin opgetreden wijziginge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text:p>
          <text:p text:style-name="al"/>
          <text:p text:style-name="al">Het derde en vierde lid geven de gronden voor terugvordering. Als het college een beslissing op grond van het tweede lid, onder a, d of e heeft ingetrokken kan het college geheel of gedeeltelijk de geldswaarde vorderen van de ten onrechte genoten individuele voorziening of het ten onrechte genoten pgb. Dit artikellid is opgenomen ter uitvoering van artikel 2.9 onder d van de Jeugdwet, dat luidt dat de gemeenteraad bij verordening regels stelt voor de bestrijding van het ten onrechte ontvangen van een individuele voorziening of een pgb, alsmede van misbruik of oneigenlijk gebruik van de wet. In de Invoeringswet Jeugdwet is wel geregeld dat het college, na herziening of intrekking van een beslissing aangaande een pgb in geval van het verstrekken van onjuiste of onvolledige gegevens, bij dwangbevel geheel of gedeeltelijk het ten onrechte genoten pgb kan invorderen, mits de verstrekking van juiste of volledige gegevens tot een andere beslissing zou hebben geleid (artikel 8.1.4, derde lid). In de verordening is gekozen voor een verruiming van de invorderingsmogelijkheden. Daarmee is een wettelijke basis gegeven aan de mogelijkheid van invorderen.</text:p>
          <text:p text:style-name="al"/>
          <text:p text:style-name="al">Indien het pgb niet binnen 6 maanden aangewend is voor de voorziening waarvoor het verleend is, staat niet meer onomstotelijk vast dat er (nog) behoefte aan (dezelfde) hulp bestaat. </text:p>
          <text:p text:style-name="tussenkopvet">Artikel 14.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5.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Er zal een regionale vertrouwenspersoon worden ingesteld.</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 landelijke – Uitvoeringsbesluit Jeugdwet) zal een nadere uitwerking worden gegeven van de taken en bevoegdheden van de vertrouwenspersoon.</text:p>
          <text:p text:style-name="al"/>
          <text:p text:style-name="al">Behalve op een vertrouwenspersoon kan de cliënt ook een beroep doen op de kosteloze onafhankelijke cliëntondersteuning op grond van de Wmo 2015. Dit is verder geregeld in artikel 3 van de Verordening Maatschappelijke Ondersteuning gemeente Berg en Dal 2016.</text:p>
          <text:p text:style-name="tussenkopvet">Artikel 1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tussenkopvet">Artikel 17. Inspraak en medezeggenschap</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 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17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concept Verordening Jeugdhulp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72</meta:user-defined>
    <meta:user-defined meta:name="OVERHEIDop.GmbID/DC.identifier">gmb-2016-26172</meta:user-defined>
    <meta:user-defined meta:name="OVERHEID.TaxonomieBeleidsagenda/OVERHEID.category">Zorg en gezondheid | Organisatie en beleid</meta:user-defined>
    <meta:user-defined meta:name="OVERHEIDop.referentienummer">Z-16-35166</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