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Bergeijk, het huis-aan-huis verkopen van ansichtkaarten op 30 januar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21 december 2015 (verzonden op 21 december 2015) is vergunning verleend aan Stichting Rensis voor het huis-aan-huis verkopen van ansichtkaarten in de kern Bergeijk op 30 januar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1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Bergeijk, het huis-aan-huis verkopen van ansichtkaarten op 3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17</meta:user-defined>
    <meta:user-defined meta:name="OVERHEIDop.GmbID/DC.identifier">gmb-2016-2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T 21a</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570 370551</meta:user-defined>
    <meta:user-defined meta:name="OVERHEIDop.versieInformatie"/>
  </office:meta>
</office:document-meta>
</file>