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slopen van een deel van het bouwwerk (Kwakkenbergweg 37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slopen van een deel van het bouwwerk (Kwakkenbergweg 37 te Nijmegen)</text:p>
            <text:p text:style-name="common-al">
            <text:span text:style-name="nadrukvet">Rectificatie:</text:span>
          </text:p>
            <text:p text:style-name="common-al">
            <text:span text:style-name="nadrukvet">Activiteiten: </text:span>Overig; </text:p>
            <text:p text:style-name="common-al">
            <text:span text:style-name="nadrukvet">Zaaknummer: </text:span>W.Z16.002406.01</text:p>
            <text:p text:style-name="common-al">
            <text:span text:style-name="nadrukvet">Product: </text:span>meldingen</text:p>
            <text:p text:style-name="common-al">
            <text:span text:style-name="nadrukvet">Ontvangst: </text:span>29-02-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4B6FFE9B-9AC4-40FD-B381-CF36AEC66E96" xlink:type="simple">http://www.nijmegen.nl/vergunningpagina/?guid=4B6FFE9B-9AC4-40FD-B381-CF36AEC66E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69</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9</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69</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slopen van een deel van het bouwwerk (Kwakkenbergweg 37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69</meta:user-defined>
    <meta:user-defined meta:name="OVERHEIDop.GmbID/DC.identifier">gmb-2016-261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9969.35 426854.41</meta:user-defined>
    <meta:user-defined meta:name="OVERHEIDop.versieInformatie"/>
  </office:meta>
</office:document-meta>
</file>