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preventief verwijderen van asbesthoudende restanten onder de tegels op de galerijen (Rentmeesterhof 1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3-2016</text:p>
            <text:p text:style-name="common-al">
            <text:span text:style-name="nadrukvet">Omschrijving: </text:span>preventief verwijderen van asbesthoudende restanten onder de tegels op de galerijen (Rentmeesterhof 1 te Nijmegen)</text:p>
            <text:p text:style-name="common-al">
            <text:span text:style-name="nadrukvet">Rectificatie:</text:span>
          </text:p>
            <text:p text:style-name="common-al">
            <text:span text:style-name="nadrukvet">Activiteiten: </text:span>Overig; </text:p>
            <text:p text:style-name="common-al">
            <text:span text:style-name="nadrukvet">Zaaknummer: </text:span>W.Z16.002379.01</text:p>
            <text:p text:style-name="common-al">
            <text:span text:style-name="nadrukvet">Product: </text:span>meldingen</text:p>
            <text:p text:style-name="common-al">
            <text:span text:style-name="nadrukvet">Ontvangst: </text:span>29-02-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
            <text:p text:style-name="last-al">
            <text:a xlink:href="http://www.nijmegen.nl/vergunningpagina/?guid=D5E5790B-C5B4-4596-877C-A5EBE11E671B" xlink:type="simple">http://www.nijmegen.nl/vergunningpagina/?guid=D5E5790B-C5B4-4596-877C-A5EBE11E671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6166</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166</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166</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preventief verwijderen van asbesthoudende restanten onder de tegels op de galerijen (Rentmeesterhof 1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166</meta:user-defined>
    <meta:user-defined meta:name="OVERHEIDop.GmbID/DC.identifier">gmb-2016-261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247.05 425546.66</meta:user-defined>
    <meta:user-defined meta:name="OVERHEIDop.versieInformatie"/>
  </office:meta>
</office:document-meta>
</file>