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realiseren van een opbouw op een balkon (Daalseweg 28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realiseren van een opbouw op een balkon (Daalseweg 28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6.000123.01</text:p>
            <text:p text:style-name="common-al">
            <text:span text:style-name="nadrukvet">Product: </text:span>omgevingsvergunning</text:p>
            <text:p text:style-name="common-al">
            <text:span text:style-name="nadrukvet">Ontvangst: </text:span>11-01-2016</text:p>
            <text:p text:style-name="common-al">
            <text:span text:style-name="nadrukvet">Verlengingsbesluit verzonden: </text:span>01-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B7923171-3149-46D3-89F1-FC520DFB892D" xlink:type="simple">http://www.nijmegen.nl/vergunningpagina/?guid=B7923171-3149-46D3-89F1-FC520DFB89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realiseren van een opbouw op een balkon (Daalseweg 28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4</meta:user-defined>
    <meta:user-defined meta:name="OVERHEIDop.GmbID/DC.identifier">gmb-2016-26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89.36 427700.26</meta:user-defined>
    <meta:user-defined meta:name="OVERHEIDop.versieInformatie"/>
  </office:meta>
</office:document-meta>
</file>