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handelen in strijd met regels ruimtelijke ordening (Waalbandijk 14A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16</text:p>
            <text:p text:style-name="common-al">
            <text:span text:style-name="nadrukvet">Omschrijving: </text:span>handelen in strijd met regels ruimtelijke ordening (Waalbandijk 14A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16.002330.01</text:p>
            <text:p text:style-name="common-al">
            <text:span text:style-name="nadrukvet">Product: </text:span>omgevingsvergunning</text:p>
            <text:p text:style-name="common-al">
            <text:span text:style-name="nadrukvet">Ontvangst: </text:span>22-02-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1B599FF5-91DE-4A9B-8A24-2C1C15FB497D" xlink:type="simple">http://www.nijmegen.nl/vergunningpagina/?guid=1B599FF5-91DE-4A9B-8A24-2C1C15FB497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6158</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58</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58</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handelen in strijd met regels ruimtelijke ordening (Waalbandijk 14A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158</meta:user-defined>
    <meta:user-defined meta:name="OVERHEIDop.GmbID/DC.identifier">gmb-2016-261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641.41 429559.3</meta:user-defined>
    <meta:user-defined meta:name="OVERHEIDop.versieInformatie"/>
  </office:meta>
</office:document-meta>
</file>