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opbouwen etage op de tweede verdieping (Dommer v Poldersveldtweg 18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opbouwen etage op de tweede verdieping (Dommer v Poldersveldtweg 18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16.002025.01</text:p>
            <text:p text:style-name="common-al">
            <text:span text:style-name="nadrukvet">Product: </text:span>omgevingsvergunning</text:p>
            <text:p text:style-name="common-al">
            <text:span text:style-name="nadrukvet">Ontvangst: </text:span>10-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501478FD-82D7-45C5-8656-1213606E98F4" xlink:type="simple">http://www.nijmegen.nl/vergunningpagina/?guid=501478FD-82D7-45C5-8656-1213606E98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5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opbouwen etage op de tweede verdieping (Dommer v Poldersveldtweg 18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57</meta:user-defined>
    <meta:user-defined meta:name="OVERHEIDop.GmbID/DC.identifier">gmb-2016-26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049.04 427188.26</meta:user-defined>
    <meta:user-defined meta:name="OVERHEIDop.versieInformatie"/>
  </office:meta>
</office:document-meta>
</file>