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en van 6 woningen (100% Lent) (Visveldsestraat te Lent bouwnrs 1 3 4 5 6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bouwen van 6 woningen (100% Lent) (Visveldsestraat te Lent bouwnrs 1 3 4 5 6 en 8)</text:p>
            <text:p text:style-name="common-al">
            <text:span text:style-name="nadrukvet">Rectificatie:</text:span>
          </text:p>
            <text:p text:style-name="common-al">
            <text:span text:style-name="nadrukvet">Activiteiten: </text:span>Bouwen; </text:p>
            <text:p text:style-name="common-al">
            <text:span text:style-name="nadrukvet">Zaaknummer: </text:span>W.Z16.002095.01</text:p>
            <text:p text:style-name="common-al">
            <text:span text:style-name="nadrukvet">Product: </text:span>omgevingsvergunning</text:p>
            <text:p text:style-name="common-al">
            <text:span text:style-name="nadrukvet">Ontvangst: </text:span>12-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797839EA-FBEB-4B8E-AE7E-4FB5437C3FF8" xlink:type="simple">http://www.nijmegen.nl/vergunningpagina/?guid=797839EA-FBEB-4B8E-AE7E-4FB5437C3F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5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en van 6 woningen (100% Lent) (Visveldsestraat te Lent bouwnrs 1 3 4 5 6 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56</meta:user-defined>
    <meta:user-defined meta:name="OVERHEIDop.GmbID/DC.identifier">gmb-2016-26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